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Aanvraag reguliere omgevingsvergunning voor realisatie van nieuwe laad- en losplaats, Herbert H. Dowweg 11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/>
            <text:p text:style-name="common-al">Gedeputeerde Staten van Zeeland maken bekend dat zij de volgende aanvraag voor een omgevingsvergunning, waarop de reguliere voorbereidingsprocedure van toepassing is, hebben ontvangen.</text:p>
            <text:p text:style-name="common-al"/>
            <text:p text:style-name="common-al">Bedrijf : Maschem B.V.</text:p>
            <text:p text:style-name="common-al">Locatie : Herbert H. Dowweg11, 4542 NM Hoek</text:p>
            <text:p text:style-name="common-al">Activiteit : Bouwen en Milieuneutraal wijzigen</text:p>
            <text:p text:style-name="common-al">Voor : De realisatie van een nieuwe laad- en losplaats</text:p>
            <text:p text:style-name="common-al">Aanvraagdatum : 21 oktober 2022</text:p>
            <text:p text:style-name="common-al">OLO nummer : 6904889</text:p>
            <text:p text:style-name="common-al">Zaaknummer : 1734895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3252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252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252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1734895</meta:user-defined>
    <meta:user-defined meta:name="DCTERMS.abstract">Aanvraag reguliere omgevingsvergunning voor realisatie nieuwe laad- en losplaats.</meta:user-defined>
    <dc:language>nl</dc:language>
    <meta:user-defined meta:name="OVERHEIDop.locatietype/OVERHEIDop.gebiedsmarkering">Adres</meta:user-defined>
    <meta:user-defined meta:name="DC.title">Provincie Zeeland - Aanvraag reguliere omgevingsvergunning voor realisatie van nieuwe laad- en losplaats, Herbert H. Dowweg 11 in Hoek</meta:user-defined>
    <meta:user-defined meta:name="DCTERMS.W3CDTF/DCTERMS.available">2022-11-09</meta:user-defined>
    <meta:user-defined meta:name="DCTERMS.W3CDTF/OVERHEIDop.jaargang">2022</meta:user-defined>
    <meta:user-defined meta:name="OVERHEIDop.publicationIssue">13252</meta:user-defined>
    <meta:user-defined meta:name="OVERHEIDop.PrbID/DC.identifier">prb-2022-13252</meta:user-defined>
    <meta:user-defined meta:name="OVERHEIDop.versieInformatie"/>
  </office:meta>
</office:document-meta>
</file>