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trekken van stuk grond en wijziging van inrichtingsgren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Het intrekken van een stuk grond en de wijziging van de inrichtingsgrens</text:p>
            <text:p text:style-name="common-al">Aanvraagdatum : 21 oktober 2022</text:p>
            <text:p text:style-name="common-al">OLO nummer : 7316703</text:p>
            <text:p text:style-name="common-al">Zaaknummer : 17349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4955</meta:user-defined>
    <meta:user-defined meta:name="DCTERMS.abstract">Aanvraag reguliere omgevingsvergunning voor intrekken van stuk grond en wijziging van inrichtingsgrens.</meta:user-defined>
    <dc:language>nl</dc:language>
    <meta:user-defined meta:name="OVERHEIDop.locatietype/OVERHEIDop.gebiedsmarkering">Adres</meta:user-defined>
    <meta:user-defined meta:name="DC.title">Provincie Zeeland - Aanvraag reguliere omgevingsvergunning voor intrekken van stuk grond en wijziging van inrichtingsgrens, Herbert H. Dowweg 5 in 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51</meta:user-defined>
    <meta:user-defined meta:name="OVERHEIDop.PrbID/DC.identifier">prb-2022-13251</meta:user-defined>
    <meta:user-defined meta:name="OVERHEIDop.versieInformatie"/>
  </office:meta>
</office:document-meta>
</file>