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of aan de weg, op de N331, provinciale weg Zwolle - grens Flevoland, tussen hectometerpunten 21.900 en 2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ontvingen wij een aanvraag voor een ontheffing evenement op of aan de weg voor de locatie op de N331, provinciale weg Zwolle - grens Flevoland, tussen hectometerpunten 21.900 en 26.000. Gedeputeerde Staten hebben besloten dat de ontheffing evenement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5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21.900 en 26.000</meta:user-defined>
    <dc:language>nl</dc:language>
    <meta:user-defined meta:name="OVERHEIDop.locatietype/OVERHEIDop.gebiedsmarkering">Lijn</meta:user-defined>
    <meta:user-defined meta:name="DC.title">Kennisgeving besluit op ontheffing evenement op of aan de weg, op de N331, provinciale weg Zwolle - grens Flevoland, tussen hectometerpunten 21.900 en 26.000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49</meta:user-defined>
    <meta:user-defined meta:name="OVERHEIDop.PrbID/DC.identifier">prb-2022-13249</meta:user-defined>
    <meta:user-defined meta:name="OVERHEIDop.versieInformatie"/>
  </office:meta>
</office:document-meta>
</file>