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gevingsverordening provincie Groningen (POV) - Grondwaterbescherming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mgevingsverordening Provincie Groningen, Grondwaterbeschermingsgebied </text:p>
            <text:p text:style-name="common-al">Fugro NL Land B.V. heeft een aanvraag ingediend voor een ontheffing van artikel 3.39 sub a van de Omgevingsverordening provincie Groningen 2016, voor de volgende activiteit: het plaatsen van sonderingen en handboringen dieper dan 3 meter beneden het maaiveld ter plaatse van het pompstation Onnen-Oostpolder nabij de Osdijk 8 te Noordlaren, met de coördinaten 241790.10, 574058.60. De locatie ligt in het grondwater-beschermingsgebied van de drinkwaterwinning Onnen-Oostpolder van het Waterbedrijf Groningen in de gemeente Groningen. Gedeputeerde Staten hebben besloten de gevraagde vergunning, onder voorschriften, te verlenen. </text:p>
            <text:p text:style-name="common-al">Terinzagelegging </text:p>
            <text:p text:style-name="common-al">De ontheffing met bijbehorende stukken liggen met ingang van 9 november tot en met 20 december 2022 ter inzage: </text:p>
            <text:list text:style-name="id1-3-2-1-1-5">
              <text:list-item text:style-override="id1-3-2-1-1-5-1">
                <text:number>-</text:number>
                <text:p text:style-name="al"> in het gemeentehuis van de Groningen. De gemeente Groningen werkt op afspraak; </text:p>
              </text:list-item>
              <text:list-item text:style-override="id1-3-2-1-1-5-2">
                <text:number>-</text:number>
                <text:p text:style-name="al">tijdens kantooruren in het provinciehuis van Groningen. Hiervoor kunt u zich melden bij de balie, ingang Sint Jansstraat 4 te Groningen. </text:p>
              </text:list-item>
            </text:list>
            <text:p text:style-name="common-al">De stukken zijn online te vinden op <text:a xlink:href="http://www.officielebekendmakingen.nl" xlink:type="simple">www.officielebekendmakingen.nl</text:a>. </text:p>
            <text:p text:style-name="common-al">Bezwaar </text:p>
            <text:p text:style-name="common-al">U kunt binnen zes weken vanaf de dag na de dag van de bekendmaking schriftelijk bezwaar indienen bij de provincie Groningen, Bezwaarschriftencommissie, Postbus 610, 9700 AP Groningen. Meer informatie daarover vindt u in de digitale brochure 'Bezwaar maken tegen een besluit' die u kunt vinden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. </text:p>
            <text:p text:style-name="common-al">Informatie </text:p>
            <text:p text:style-name="last-al">Voor meer informatie over deze goedkeuring kunt u contact opnemen met de behandelend ambtenaar, tel. 050-3164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91456459 </meta:user-defined>
    <dc:language>nl</dc:language>
    <meta:user-defined meta:name="OVERHEIDop.locatietype/OVERHEIDop.gebiedsmarkering">Adres</meta:user-defined>
    <meta:user-defined meta:name="DC.title">Ontheffing Omgevingsverordening provincie Groningen (POV) - Grondwaterbeschermingsgebied</meta:user-defined>
    <meta:user-defined meta:name="DCTERMS.W3CDTF/DCTERMS.available">2022-11-09</meta:user-defined>
    <meta:user-defined meta:name="DCTERMS.W3CDTF/OVERHEIDop.jaargang">2022</meta:user-defined>
    <meta:user-defined meta:name="OVERHEIDop.externeBijlage">Aanvraagformulier ontheffing|exb-2022-61588</meta:user-defined>
    <meta:user-defined meta:name="OVERHEIDop.externeBijlage">Beschrijving werkzaamheden Osdijk Noordlaren|exb-2022-61589</meta:user-defined>
    <meta:user-defined meta:name="OVERHEIDop.externeBijlage">Kennisgeving Ontheffingsbesluit POV |exb-2022-61590</meta:user-defined>
    <meta:user-defined meta:name="OVERHEIDop.externeBijlage">Ontheffingsbesluit POV|exb-2022-61591</meta:user-defined>
    <meta:user-defined meta:name="OVERHEIDop.externeBijlage">Situatietekening aanleg fietspad|exb-2022-61592</meta:user-defined>
    <meta:user-defined meta:name="OVERHEIDop.publicationIssue">13248</meta:user-defined>
    <meta:user-defined meta:name="OVERHEIDop.PrbID/DC.identifier">prb-2022-13248</meta:user-defined>
    <meta:user-defined meta:name="OVERHEIDop.versieInformatie"/>
  </office:meta>
</office:document-meta>
</file>