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saneringsplan voor de locatie Jachtlaan 50 te Delfzijl. </text:p>
            <text:p text:style-name="last-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19 december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91479459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instemming saneringsplan</meta:user-defined>
    <meta:user-defined meta:name="DCTERMS.W3CDTF/DCTERMS.available">2022-11-09</meta:user-defined>
    <meta:user-defined meta:name="DCTERMS.W3CDTF/OVERHEIDop.jaargang">2022</meta:user-defined>
    <meta:user-defined meta:name="OVERHEIDop.externeBijlage">2022 10 31 - s0001001565 beschikking|exb-2022-61582</meta:user-defined>
    <meta:user-defined meta:name="OVERHEIDop.externeBijlage">2022-10-31 Kennisgeving deelsan plan Jachtlaan 50|exb-2022-61583</meta:user-defined>
    <meta:user-defined meta:name="OVERHEIDop.externeBijlage">22300716 def rap (v2) compleet scheffer groep|exb-2022-61584</meta:user-defined>
    <meta:user-defined meta:name="OVERHEIDop.publicationIssue">13246</meta:user-defined>
    <meta:user-defined meta:name="OVERHEIDop.PrbID/DC.identifier">prb-2022-13246</meta:user-defined>
    <meta:user-defined meta:name="OVERHEIDop.versieInformatie"/>
  </office:meta>
</office:document-meta>
</file>