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nderdeel 'Houtopstanden'</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de dat zij op grond van art. 4.5, eerste lid, van de Wet natuurbescherming, ontheffing hebben verleend voor herbeplanting op andere grond dan waar de velling heeft plaatsgevonden. </text:p>
            <text:p text:style-name="common-al">De vellingslocatie bevindt zich in de gemeente Midden-Groningen (Hoogezand), evenals de locatie waar zal worden herbeplant. </text:p>
            <text:p text:style-name="common-al">Wij verwijzen u voor meer informatie naar de desbetreffende ontheffing die u hier kunt downloaden. Als u het niet eens bent met het bovenstaande besluit bestaat de mogelijkheid om binnen zes weken na de verzenddatum van dit besluit een bezwaarschrift in te dienen. Meer informatie daarover vindt u in de digitale brochure 'Bezwaar maken'', die u kunt vinden op de website van de provincie Groningen:<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24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4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4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 91509649 </meta:user-defined>
    <dc:language>nl</dc:language>
    <meta:user-defined meta:name="OVERHEIDop.locatietype/OVERHEIDop.gebiedsmarkering">Woonplaats</meta:user-defined>
    <meta:user-defined meta:name="DC.title">Ontheffing onderdeel 'Houtopstanden'</meta:user-defined>
    <meta:user-defined meta:name="DCTERMS.W3CDTF/DCTERMS.available">2022-11-09</meta:user-defined>
    <meta:user-defined meta:name="DCTERMS.W3CDTF/OVERHEIDop.jaargang">2022</meta:user-defined>
    <meta:user-defined meta:name="OVERHEIDop.externeBijlage">Publicatieversie Wnb besluit -geanonimiseerd-. Na |exb-2022-61578</meta:user-defined>
    <meta:user-defined meta:name="OVERHEIDop.publicationIssue">13241</meta:user-defined>
    <meta:user-defined meta:name="OVERHEIDop.PrbID/DC.identifier">prb-2022-13241</meta:user-defined>
    <meta:user-defined meta:name="OVERHEIDop.versieInformatie"/>
  </office:meta>
</office:document-meta>
</file>