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 Ontbrandingstoestemming vuurwerk op 15 december 2022 gemeente Stadskanaal</text:p>
      <text:section text:name="zakelijke-mededeling_id1-3-2" text:style-name="zakelijke-mededeling">
        <text:section text:name="zakelijke-mededeling-tekst_id1-3-2-1" text:style-name="zakelijke-mededeling-tekst">
          <text:section text:name="tekst_id1-3-2-1-1" text:style-name="tekst">
            <text:p text:style-name="common-al">Ontbrandingstoestemming vuurwerkbesluit (Vb) </text:p>
            <text:p text:style-name="common-al">Aan Xena Vuurwerk B.V. hebben wij een ontbrandingstoestemming op grond van het Vuurwerkbesluit verleend voor het tot ontbranding brengen van vuurwerk op de locatie nabij Drentse Poort 1B op een weiland aan de Ploegerslaan te Stadskanaal. Het vuurwerk zal plaatsvinden op 15 december 2022 op enig tijdstip tussen 19:00 en 22:00 uur. </text:p>
            <text:p text:style-name="common-al">Terinzagelegging </text:p>
            <text:p text:style-name="common-al">Het besluit en bijbehorende stukken liggen van 9 november 2018 t/m 14 december 2022 op werkdagen tijdens kantooruren ter inzage: </text:p>
            <text:list text:style-name="id1-3-2-1-1-5">
              <text:list-item text:style-override="id1-3-2-1-1-5-1">
                <text:number>-</text:number>
                <text:p text:style-name="al"> op het gemeentehuis van de gemeente Stadskanaal te Stadkanaal. </text:p>
              </text:list-item>
              <text:list-item text:style-override="id1-3-2-1-1-5-2">
                <text:number>-</text:number>
                <text:p text:style-name="al">in de mediatheek van het provinciehuis, Sint Jansstraat 4 te Groningen. U dient zich te melden bij de balie. </text:p>
              </text:list-item>
            </text:list>
            <text:p text:style-name="common-al">Bezwaar </text:p>
            <text:p text:style-name="common-al">U kunt tot en met 14 december 2022 een bezwaarschrift tegen het besluit indienen bij Gedeputeerde Staten van de provincie Groningen, Postbus 610, 9700 AP Groningen. De Rechtbank Noord-Nederland, Postbus 150, 9700 AD Groningen, kan worden verzocht om een voorlopige voorziening.</text:p>
            <text:p text:style-name="last-al">Gedeputeerde Staten van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23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3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3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 91527572 </meta:user-defined>
    <dc:language>nl</dc:language>
    <meta:user-defined meta:name="OVERHEIDop.locatietype/OVERHEIDop.gebiedsmarkering">Woonplaats</meta:user-defined>
    <meta:user-defined meta:name="DC.title">Ontbrandingstoestemming vuurwerk op 15 december 2022 gemeente Stadskanaal</meta:user-defined>
    <meta:user-defined meta:name="DCTERMS.W3CDTF/DCTERMS.available">2022-11-09</meta:user-defined>
    <meta:user-defined meta:name="DCTERMS.W3CDTF/OVERHEIDop.jaargang">2022</meta:user-defined>
    <meta:user-defined meta:name="OVERHEIDop.externeBijlage">03112022Besluit OT 20-12-2022 Stadskanaal-D|exb-2022-61571</meta:user-defined>
    <meta:user-defined meta:name="OVERHEIDop.externeBijlage">03112022KENNISGEVING|exb-2022-61572</meta:user-defined>
    <meta:user-defined meta:name="OVERHEIDop.externeBijlage">90523799_8048380_Schietlijst_15_december_2022|exb-2022-61573</meta:user-defined>
    <meta:user-defined meta:name="OVERHEIDop.externeBijlage">90523799_8048381_Certificaathouders_2022_redacted|exb-2022-61574</meta:user-defined>
    <meta:user-defined meta:name="OVERHEIDop.externeBijlage">90523799_8048382_Opstelling_vuurwerk_Nieuw_Buinen|exb-2022-61575</meta:user-defined>
    <meta:user-defined meta:name="OVERHEIDop.externeBijlage">Vuurwerk_aanvragen_evenement_DIGID_90523799|exb-2022-61576</meta:user-defined>
    <meta:user-defined meta:name="OVERHEIDop.publicationIssue">13239</meta:user-defined>
    <meta:user-defined meta:name="OVERHEIDop.PrbID/DC.identifier">prb-2022-13239</meta:user-defined>
    <meta:user-defined meta:name="OVERHEIDop.versieInformatie"/>
  </office:meta>
</office:document-meta>
</file>