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brandingstoestemming vuurwerk op 1 januari 2023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brandingstoestemming vuurwerkbesluit (Vb) </text:p>
            <text:p text:style-name="common-al">Aan Katan Vuurwerk hebben wij een ontbrandingstoestemming op grond van het Vuurwerkbesluit verleend voor het tot ontbranding brengen van vuurwerk aan de Singel 1 te Schildwolde, gemeente Midden-Groningen. Het vuurwerk zal plaatsvinden op 1 januari 2023 op enig tijdstip tussen 00:45 en 01:15 uur. </text:p>
            <text:p text:style-name="common-al">Terinzagelegging </text:p>
            <text:p text:style-name="common-al">Het besluit en bijbehorende stukken liggen van 9 november 2022 t/m 21 december 2022 op werkdagen tijdens kantooruren ter inzage: </text:p>
            <text:list text:style-name="id1-3-2-1-1-5">
              <text:list-item text:style-override="id1-3-2-1-1-5-1">
                <text:number>-</text:number>
                <text:p text:style-name="al">op het gemeentehuis van de gemeente Midden-Groningen te Hoogezand. </text:p>
              </text:list-item>
              <text:list-item text:style-override="id1-3-2-1-1-5-2">
                <text:number>-</text:number>
                <text:p text:style-name="al">op in de mediatheek van het provinciehuis, Sint Jansstraat 4 te Groningen. </text:p>
              </text:list-item>
            </text:list>
            <text:p text:style-name="common-al">U dient zich te melden bij de balie.</text:p>
            <text:p text:style-name="common-al"> Bezwaar </text:p>
            <text:p text:style-name="common-al">U kunt tot en met 21 december 2019 een bezwaarschrift tegen het besluit indienen bij Gedeputeerde Staten van de provincie Groningen, Postbus 610, 9700 AP Groningen. De Rechtbank Noord-Nederland, Postbus 150, 9700 AD Groningen, kan worden verzocht om een voorlopige voorziening.</text:p>
            <text:p text:style-name="last-al">Gedeputeerde Staten van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2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 91527718 </meta:user-defined>
    <dc:language>nl</dc:language>
    <meta:user-defined meta:name="OVERHEIDop.locatietype/OVERHEIDop.gebiedsmarkering">Woonplaats</meta:user-defined>
    <meta:user-defined meta:name="DC.title">Ontbrandingstoestemming vuurwerk op 1 januari 2023 te Schildwolde</meta:user-defined>
    <meta:user-defined meta:name="DCTERMS.W3CDTF/DCTERMS.available">2022-11-09</meta:user-defined>
    <meta:user-defined meta:name="DCTERMS.W3CDTF/OVERHEIDop.jaargang">2022</meta:user-defined>
    <meta:user-defined meta:name="OVERHEIDop.externeBijlage">03112022Besluit OT Schildwolde 01-01-2023-D|exb-2022-61554</meta:user-defined>
    <meta:user-defined meta:name="OVERHEIDop.externeBijlage">03112022KENNISGEVING_SCHILDWOLDE|exb-2022-61555</meta:user-defined>
    <meta:user-defined meta:name="OVERHEIDop.externeBijlage">90841091_8099924_Schietlijst_Schildwolde|exb-2022-61556</meta:user-defined>
    <meta:user-defined meta:name="OVERHEIDop.externeBijlage">90841091_8099925_Certificatenlijst_2022-2023_Katan|exb-2022-61557</meta:user-defined>
    <meta:user-defined meta:name="OVERHEIDop.externeBijlage">90841091_8099926_Tekening_Schildwolde_31-12|exb-2022-61558</meta:user-defined>
    <meta:user-defined meta:name="OVERHEIDop.externeBijlage">Vuurwerk_aanvragen_evenement_DIGID_90841091|exb-2022-61559</meta:user-defined>
    <meta:user-defined meta:name="OVERHEIDop.publicationIssue">13236</meta:user-defined>
    <meta:user-defined meta:name="OVERHEIDop.PrbID/DC.identifier">prb-2022-13236</meta:user-defined>
    <meta:user-defined meta:name="OVERHEIDop.versieInformatie"/>
  </office:meta>
</office:document-meta>
</file>