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3 november 2022</text:p>
            <text:p text:style-name="common-al">Gedeputeerde Staten van Utrecht geven hierbij kennis van de verwijdering van een zeiljacht.</text:p>
            <text:p text:style-name="common-al">Het betreft een zeiljacht met de naam “Orange”, het is een oranje/wit zeiljacht (zie bijlagen).</text:p>
            <text:p text:style-name="common-al">Het zeiljacht lag in de rivier de Eem, rechteroever t.h.v. de Passanteplaats (hmp. 13,4). </text:p>
            <text:p text:style-name="common-al">De belanghebbende of diens vertegenwoordiger wordt tot en met 20-11-2022 in de gelegenheid gesteld zich bekend te maken en een zekerheid te stellen voor een mogelijke voldoening van de kosten.</text:p>
            <text:p text:style-name="common-al">Ter voldoening hiervan kan men zich wenden tot:</text:p>
            <text:p text:style-name="common-al">Vaarwegbeheer</text:p>
            <text:p text:style-name="common-al">Team Beheer en Monitoring</text:p>
            <text:p text:style-name="common-al">Domein Mobiliteit</text:p>
            <text:p text:style-name="common-al">T: 0355414883</text:p>
            <text:p text:style-name="common-al">M: <text:a xlink:href="mailto:info@provincie-utrecht.nl" xlink:type="simple">info@provincie-utrecht.nl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235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35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11-03</meta:user-defined>
    <meta:user-defined meta:name="DCTERMS.abstract">bekendmaking verwijdering zeiljacht</meta:user-defined>
    <dc:language>nl</dc:language>
    <meta:user-defined meta:name="OVERHEIDop.locatietype/OVERHEIDop.gebiedsmarkering">Adres</meta:user-defined>
    <meta:user-defined meta:name="DC.title">Bekendmaking</meta:user-defined>
    <meta:user-defined meta:name="DCTERMS.W3CDTF/DCTERMS.available">2022-11-08</meta:user-defined>
    <meta:user-defined meta:name="DCTERMS.W3CDTF/OVERHEIDop.jaargang">2022</meta:user-defined>
    <meta:user-defined meta:name="OVERHEIDop.externeBijlage">03-11-2022 Orange hmp. 13,4 (1)|exb-2022-61547</meta:user-defined>
    <meta:user-defined meta:name="OVERHEIDop.externeBijlage">03-11-2022 Orange hmp. 13,4 (2)|exb-2022-61548</meta:user-defined>
    <meta:user-defined meta:name="OVERHEIDop.externeBijlage">03-11-2022 Orange hmp. 13,4 (3)|exb-2022-61549</meta:user-defined>
    <meta:user-defined meta:name="OVERHEIDop.externeBijlage">03-11-2022 Orange hmp. 13,4 (4)|exb-2022-61550</meta:user-defined>
    <meta:user-defined meta:name="OVERHEIDop.externeBijlage">03-11-2022 Orange hmp. 13,4 (5)|exb-2022-61551</meta:user-defined>
    <meta:user-defined meta:name="OVERHEIDop.externeBijlage">03-11-2022 Orange hmp. 13,4 (6)|exb-2022-61552</meta:user-defined>
    <meta:user-defined meta:name="OVERHEIDop.publicationIssue">13235</meta:user-defined>
    <meta:user-defined meta:name="OVERHEIDop.PrbID/DC.identifier">prb-2022-13235</meta:user-defined>
    <meta:user-defined meta:name="OVERHEIDop.versieInformatie"/>
  </office:meta>
</office:document-meta>
</file>