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eo Pouw Secundaire Bouwstoff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 omgevingsvergunning hebben ontvangen, waarbij de reguliere voorbereidingsprocedure van  toepassing is; </text:p>
            <text:list text:style-name="id1-3-2-1-1-2">
              <text:list-item text:style-override="id1-3-2-1-1-2-1">
                <text:number>-</text:number>
                <text:p text:style-name="al"> Theo Pouw Secundaire Bouwstoffen B.V., Kwelderweg 15 te Eemshaven voor het vervangen/aanpassen quench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91501831 </meta:user-defined>
    <dc:language>nl</dc:language>
    <meta:user-defined meta:name="OVERHEIDop.locatietype/OVERHEIDop.gebiedsmarkering">Adres</meta:user-defined>
    <meta:user-defined meta:name="DC.title">Aanvraag omgevingsvergunning, Theo Pouw Secundaire Bouwstoffen B.V.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32</meta:user-defined>
    <meta:user-defined meta:name="OVERHEIDop.PrbID/DC.identifier">prb-2022-13232</meta:user-defined>
    <meta:user-defined meta:name="OVERHEIDop.versieInformatie"/>
  </office:meta>
</office:document-meta>
</file>