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, Oceanenweg 22, Amsterdam - GPS Amsterdam B.V. - het plaatsen van een blusschuimsysteem bij het rail verlaad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plaatsen van een blusschuimsysteem bij het rail verlaadstation. Aanvrager: GPS Amsterdam B.V. Zaaknummer: 10807592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odnzt.mozardsaas.nl/mozard/!suite42.scherm1260?mObj=1280055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323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23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23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280055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, Oceanenweg 22, Amsterdam - GPS Amsterdam B.V. - het plaatsen van een blusschuimsysteem bij het rail verlaadstation</meta:user-defined>
    <meta:user-defined meta:name="DCTERMS.W3CDTF/DCTERMS.available">2022-02-03</meta:user-defined>
    <meta:user-defined meta:name="DCTERMS.W3CDTF/OVERHEIDop.jaargang">2022</meta:user-defined>
    <meta:user-defined meta:name="OVERHEIDop.publicationIssue">1323</meta:user-defined>
    <meta:user-defined meta:name="OVERHEIDop.PrbID/DC.identifier">prb-2022-1323</meta:user-defined>
    <meta:user-defined meta:name="OVERHEIDop.versieInformatie"/>
  </office:meta>
</office:document-meta>
</file>