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3 is verleend aan: </text:p>
            <text:p text:style-name="common-al"/>
            <text:p text:style-name="common-al">Aanvrager  : Heliventura FTO nv</text:p>
            <text:p text:style-name="common-al">Omschrijving : Het landen en stijgen met een helikopter op een nog nader te </text:p>
            <text:p text:style-name="common-al">    bepalen locatie voor maximaal 4 vliegbewegingen per dag, 12 dagen per </text:p>
            <text:p text:style-name="common-al">    kalenderjaar 2023 in de provincie Flevoland.</text:p>
            <text:p text:style-name="common-al"/>
            <text:p text:style-name="common-al">Ter inzage</text:p>
            <text:p text:style-name="common-al">Het besluit is vanaf 9 november 2022 in te zien op de website officielebekendmakingen.nl</text:p>
            <text:p text:style-name="common-al">en digitaal is de aanvraag en bijbehorende stukken voor iedereen op te vragen bij de</text:p>
            <text:p text:style-name="common-al">OFGV via telefoonnummer: 088-63 33 000 of e-mail:info@ofgv.nl.</text:p>
            <text:p text:style-name="common-al"/>
            <text:p text:style-name="common-al">Bezwaar</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Vragen</text:p>
            <text:p text:style-name="common-al">Heeft u vragen dan kunt u contact opnemen met de OFGV via telefoonnummer:</text:p>
            <text:p text:style-name="common-al">088 – 63 33 000 of e-mail: info@ofgv.nl. </text:p>
            <text:p text:style-name="last-al">Kenmerk: Z2022-0136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22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2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2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DCTERMS.W3CDTF/DCTERMS.available">2022-11-08</meta:user-defined>
    <meta:user-defined meta:name="DCTERMS.W3CDTF/OVERHEIDop.jaargang">2022</meta:user-defined>
    <meta:user-defined meta:name="OVERHEIDop.externeBijlage">Ontheffing TUG 2023 Heliventure FTO bv|exb-2022-61530</meta:user-defined>
    <meta:user-defined meta:name="OVERHEIDop.externeBijlage">kaart Flevoland TUG|exb-2022-61531</meta:user-defined>
    <meta:user-defined meta:name="OVERHEIDop.publicationIssue">13229</meta:user-defined>
    <meta:user-defined meta:name="OVERHEIDop.PrbID/DC.identifier">prb-2022-13229</meta:user-defined>
    <meta:user-defined meta:name="OVERHEIDop.versieInformatie"/>
  </office:meta>
</office:document-meta>
</file>