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weg, op de parkeerplaats langs de N346, provinciale weg grens Gelderland - Hengelo, ter hoogte van hectometerpunt 30.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ontvingen wij een aanvraag voor een ontheffing voor het plaatsen van een zendmast op de parkeerplaats langs de N346, provinciale weg grens Gelderland - Hengelo, ter hoogte van hectometerpunt 30.59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5 nov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2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2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2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parkeerplaats langs de N346, provinciale weg grens Gelderland - Hengelo, ter hoogte van hectometerpunt 30.590</meta:user-defined>
    <dc:language>nl</dc:language>
    <meta:user-defined meta:name="OVERHEIDop.locatietype/OVERHEIDop.gebiedsmarkering">Punt</meta:user-defined>
    <meta:user-defined meta:name="DC.title">Kennisgeving besluit op ontheffing werk weg, op de parkeerplaats langs de N346, provinciale weg grens Gelderland - Hengelo, ter hoogte van hectometerpunt 30.590</meta:user-defined>
    <meta:user-defined meta:name="DCTERMS.W3CDTF/DCTERMS.available">2022-11-08</meta:user-defined>
    <meta:user-defined meta:name="DCTERMS.W3CDTF/OVERHEIDop.jaargang">2022</meta:user-defined>
    <meta:user-defined meta:name="OVERHEIDop.publicationIssue">13228</meta:user-defined>
    <meta:user-defined meta:name="OVERHEIDop.PrbID/DC.identifier">prb-2022-13228</meta:user-defined>
    <meta:user-defined meta:name="OVERHEIDop.versieInformatie"/>
  </office:meta>
</office:document-meta>
</file>