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, op de N760, provinciale weg IJsselmuiden - Genemuiden, tussen hectometerpunten 6.390 en 6.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ontvingen wij een aanvraag voor een ontheffing werk voor de locatie op de N760, provinciale weg IJsselmuiden - Genemuiden, tussen hectometerpunten 6.390 en 6.455. Gedeputeerde Staten hebben besloten dat de ontheffing werk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5 nov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2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2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2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60, provinciale weg IJsselmuiden - Genemuiden, tussen hectometerpunten 6.390 en 6.455</meta:user-defined>
    <dc:language>nl</dc:language>
    <meta:user-defined meta:name="OVERHEIDop.locatietype/OVERHEIDop.gebiedsmarkering">Lijn</meta:user-defined>
    <meta:user-defined meta:name="DC.title">Kennisgeving besluit op ontheffing werk, op de N760, provinciale weg IJsselmuiden - Genemuiden, tussen hectometerpunten 6.390 en 6.455</meta:user-defined>
    <meta:user-defined meta:name="DCTERMS.W3CDTF/DCTERMS.available">2022-11-08</meta:user-defined>
    <meta:user-defined meta:name="DCTERMS.W3CDTF/OVERHEIDop.jaargang">2022</meta:user-defined>
    <meta:user-defined meta:name="OVERHEIDop.publicationIssue">13226</meta:user-defined>
    <meta:user-defined meta:name="OVERHEIDop.PrbID/DC.identifier">prb-2022-13226</meta:user-defined>
    <meta:user-defined meta:name="OVERHEIDop.versieInformatie"/>
  </office:meta>
</office:document-meta>
</file>