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eringsverzoek WABO Saint-Gobain Construction Products Nederland BV- Parallelweg 20 te Etten-Leu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Saint-Gobain Construction Products Nederland BV. De inrichting is gelegen aan Parallelweg 20 te Etten-Leur.</text:p>
            <text:p text:style-name="common-al">8 november 2022, Tilburg</text:p>
            <text:p text:style-name="common-al">Gedeputeerde Staten van Noord-Brabant maken bekend dat zij in het kader van de Wet algemene bepalingen omgevingsrecht (WABO) voornemens zijn het verzoek tot ambtshalve wijzigen van de vergunningvoorschriften van de omgevingsvergunning d.d. 7 maart 2017 te weigeren.</text:p>
            <text:p text:style-name="common-al">De ontwerpbeschikking en de bijbehorende stukken liggen vanaf 10 november 2022 tot en met 22 december 2022 ter inzage bij de gemeente Etten-Leur.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2 dec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2-0348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het verzoek tot ambtshalve wijzigen van de vergunningvoorschriften van de omgevingsvergunning d.d. 7 maart 2017 te weigeren op locatie Parallelweg 20 te Etten-Leur</meta:user-defined>
    <dc:language>nl</dc:language>
    <meta:user-defined meta:name="OVERHEIDop.locatietype/OVERHEIDop.gebiedsmarkering">Punt</meta:user-defined>
    <meta:user-defined meta:name="DC.title">Ontwerpbeschikking uitgebreid Wabo voor Actualiseringsverzoek WABO Saint-Gobain Construction Products Nederland BV- Parallelweg 20 te Etten-Leur</meta:user-defined>
    <meta:user-defined meta:name="DCTERMS.W3CDTF/DCTERMS.available">2022-11-08</meta:user-defined>
    <meta:user-defined meta:name="DCTERMS.W3CDTF/OVERHEIDop.jaargang">2022</meta:user-defined>
    <meta:user-defined meta:name="OVERHEIDop.publicationIssue">13225</meta:user-defined>
    <meta:user-defined meta:name="OVERHEIDop.PrbID/DC.identifier">prb-2022-13225</meta:user-defined>
    <meta:user-defined meta:name="OVERHEIDop.versieInformatie"/>
  </office:meta>
</office:document-meta>
</file>