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7331775 - Smart Packaging Solutions B.V. - Voorsterweg 38 te Loen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
            <text:p text:style-name="common-al">Aanvrager : Smart Packaging Solutions B.V.</text:p>
            <text:p text:style-name="common-al"/>
            <text:p text:style-name="common-al">Locatie : Voorsterweg 38 te Loenen</text:p>
            <text:p text:style-name="common-al">Omschrijving : plaatsen van een tijdelijk portiersloge bij de poort</text:p>
            <text:p text:style-name="common-al">Datum ontvangst : 2 november 2022</text:p>
            <text:p text:style-name="common-al">Zaaknummer ODRN : W.Z22.108460.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3222</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222</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222</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rovincie Gelderland– aanvraag omgevingsvergunning –  OLO 7331775 - Smart Packaging Solutions B.V. - Voorsterweg 38 te Loenen</meta:user-defined>
    <meta:user-defined meta:name="DCTERMS.W3CDTF/DCTERMS.available">2022-11-08</meta:user-defined>
    <meta:user-defined meta:name="DCTERMS.W3CDTF/OVERHEIDop.jaargang">2022</meta:user-defined>
    <meta:user-defined meta:name="OVERHEIDop.publicationIssue">13222</meta:user-defined>
    <meta:user-defined meta:name="OVERHEIDop.PrbID/DC.identifier">prb-2022-13222</meta:user-defined>
    <meta:user-defined meta:name="OVERHEIDop.versieInformatie"/>
  </office:meta>
</office:document-meta>
</file>