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 Westpoort, Amsterdam, Clean Technology Systems Benelux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heffing ingevolge de Wet milieubeheer heeft verleend.</text:p>
            <text:p text:style-name="common-al">Het betreft een ontheffing voor het stilliggend ontgassen binnen de begrenzing van Westpoort Amsterdam om zo gevaarlijke dampvormige afvalstoffen uit de ladingtanks van binnentankschepen te verwijderen.</text:p>
            <text:p text:style-name="common-al">Aanvrager: Clean Technology Systems Benelux B.V.</text:p>
            <text:p text:style-name="common-al">Besluit datum: 28 oktober 2022</text:p>
            <text:p text:style-name="common-al">Zaaknummer: 10937948</text:p>
            <text:p text:style-name="common-al">Er zijn geen zienswijzen ingediend tegen de ontwerp-ontheffing. De ontheffing is gewijzigd ten opzichte van het eerder gepubliceerde ontwerp.</text:p>
            <text:p text:style-name="common-al">
            <text:span text:style-name="nadrukvet">Inzage</text:span>
          </text:p>
            <text:p text:style-name="common-al">De ontheffing en de bijbehorende stukken liggen met ingang van de dag na publicatie gedurende zes weken (digitaal) ter inzage op <text:a xlink:href="https://loket.odnzkg.nl/actuele-bekendmakingen/" xlink:type="simple">loket.odnzkg.nl</text:a> en bij:</text:p>
            <text:p text:style-name="common-al">- provincie Noord-Holland, Houtplein 33 te Haarlem (op afspraak, via info.div@noord-holland.nl of telefonisch, 023-5144440);</text:p>
            <text:p text:style-name="common-al">- gemeente Amsterdam, Stadsloket Centrum, Amstel 1 (Stopera) te Amsterdam. Bel voor openingstijden of voor het maken van een afspraak 14 020</text:p>
            <text:p text:style-name="common-al">- balie Klantcontact Vergunningen in het stadhuis, Stadhuisplein 100 te Zaandam.</text:p>
            <text:p text:style-name="common-al">Heeft u een vraag over deze zaak dan kunt u gebruik maken van<text:a xlink:href="https://loket.odnzkg.nl/formulier/contactformulier/" xlink:type="simple"> 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Vermeld in uw beroepschrift altijd de datum, uw naam, adres, handtekening en de reden(en) waarom u beroep instelt. Stuur ook een kopie van dit besluit mee en vermeld het referentienummer/kenmerk van dit besluit.In aanvulling op het voorgaande geldt volgens recente uitspraken van de rechter het volgende:Als belanghebbende kunt u beroep instellen zonder dat u een zienswijze heeft ingediend tegen het ontwerpbesluit.Als niet-belanghebbende kunt u ook beroep instellen maar dan moet u wel eerder een zienswijze hebben ingediend tegen het ontwerpbesluit.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 </text:a>Voor het behandelen van een verzoek worden griffiekosten in rekening gebracht.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Voor algemene informatie over procedures kunt u ook bellen met de rijksoverheid op telefoonnummer 1400 (lokaal tarief).</text:p>
            <text:p text:style-name="common-al"/>
            <text:p text:style-name="last-al">Klik<text:a xlink:href="https://mozardloket.odnzkg.nl/mozard/!suite42.scherm1260?mObj=1305332" xlink:type="simple"> hier</text:a> om alle stukk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1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1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1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erleend - Westpoort, Amsterdam, Clean Technology Systems Benelux B.V.</meta:user-defined>
    <meta:user-defined meta:name="DCTERMS.W3CDTF/DCTERMS.available">2022-11-08</meta:user-defined>
    <meta:user-defined meta:name="DCTERMS.W3CDTF/OVERHEIDop.jaargang">2022</meta:user-defined>
    <meta:user-defined meta:name="OVERHEIDop.publicationIssue">13215</meta:user-defined>
    <meta:user-defined meta:name="OVERHEIDop.PrbID/DC.identifier">prb-2022-13215</meta:user-defined>
    <meta:user-defined meta:name="OVERHEIDop.versieInformatie"/>
  </office:meta>
</office:document-meta>
</file>