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inzagelegging besluit Wet natuurbescherming voor het onderdeel gebiedsbescherming – positieve weigering – Oosterwoldseweg 1 9341 TA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vervangt de publicatie van 31 oktober 2022 omdat het besluit in die publicatie ontbrak.</text:p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rundveehouderij, Oosterwoldseweg 1, 9341 TA Veenhuizen.</text:p>
            <text:p text:style-name="common-al">U kunt het besluit en bijbehorende stukken tot en met 20 december 2022 digitaal inzien. Klik op de link ‘Bekijk documenten’ om de documenten te bekijken.</text:p>
            <text:p text:style-name="last-al">Tot en met 20 dec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Rectificatie Positieve weigering voor het in werking hebben en wijzigen van een rundveehouderij, Oosterwoldseweg 1 in Veenhuizen.</meta:user-defined>
    <dc:language>nl</dc:language>
    <meta:user-defined meta:name="OVERHEIDop.locatietype/OVERHEIDop.gebiedsmarkering">Adres</meta:user-defined>
    <meta:user-defined meta:name="DC.title">Rectificatie terinzagelegging besluit Wet natuurbescherming voor het onderdeel gebiedsbescherming – positieve weigering – Oosterwoldseweg 1 9341 TA Veenhuizen</meta:user-defined>
    <meta:user-defined meta:name="OVERHEIDop.datumEindeReactietermijn">2022-12-20</meta:user-defined>
    <meta:user-defined meta:name="OVERHEIDop.TilID/OVERHEIDop.terinzageleggingOP">til-2022-4809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14</meta:user-defined>
    <meta:user-defined meta:name="OVERHEIDop.PrbID/DC.identifier">prb-2022-13214</meta:user-defined>
    <meta:user-defined meta:name="OVERHEIDop.versieInformatie"/>
  </office:meta>
</office:document-meta>
</file>