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Solvay Chemie B.V., Schepersweg 1, 6049 CV He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continue cyclisatie en uitbreiding perazijnzuur</text:p>
            <text:p text:style-name="common-al">Locatie: Solvay Chemie B.V., Schepersweg 1, 6049 CV Herten</text:p>
            <text:p text:style-name="common-al">Datum aanvraag: 1 november 2022</text:p>
            <text:p text:style-name="common-al">Zaaknummer: 2022-060028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211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1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1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aanvraag omgevingsvergunning Solvay Chemie B.V., Schepersweg 1, 6049 CV Hert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13211</meta:user-defined>
    <meta:user-defined meta:name="OVERHEIDop.PrbID/DC.identifier">prb-2022-13211</meta:user-defined>
    <meta:user-defined meta:name="OVERHEIDop.versieInformatie"/>
  </office:meta>
</office:document-meta>
</file>