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MER-beoordeling hebben uitgevoerd voor:</text:p>
            <text:p text:style-name="common-al"/>
            <text:p text:style-name="common-al">Omschrijving :Actualisatie en verandering van de inrichting van Cirwinn B.V.</text:p>
            <text:p text:style-name="common-al">Aanvrager :Cirwinn B.V.</text:p>
            <text:p text:style-name="common-al">Locatie: :Pontonweg 10 Almere</text:p>
            <text:p text:style-name="common-al"/>
            <text:p text:style-name="common-al">Gedeputeerde Staten bepalen of voor de aangevraagde activiteit het opstellen van een milieueffectrapportage vereist is. Er is, naar aanleiding van de ingediende aanmeldnotitie, op 4 november 2022 besloten dat dit niet nodig is omdat er geen belangrijke nadelige gevolgen voor het milieu te verwachten zijn.</text:p>
            <text:p text:style-name="common-al"/>
            <text:p text:style-name="common-al">
            <text:span text:style-name="nadrukvet">Ter inzage</text:span>
          </text:p>
            <text:p text:style-name="common-al">Het besluit is vanaf 9 november 2022 in te zien op de website Officiële bekendmakingen en digitaal met de aanvraag en bijbehorende gegevens voor iedereen op te vragen bij de OFGV via telefoonnummer: 088-63 33 000 of e-mail: info@ofgv.nl.</text:p>
            <text:p text:style-name="common-al"/>
            <text:p text:style-name="common-al">Bezwaar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129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0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Besluit milieueffectrapportage MER-beoordelingstoets</meta:user-defined>
    <meta:user-defined meta:name="DCTERMS.W3CDTF/DCTERMS.available">2022-11-08</meta:user-defined>
    <meta:user-defined meta:name="DCTERMS.W3CDTF/OVERHEIDop.jaargang">2022</meta:user-defined>
    <meta:user-defined meta:name="OVERHEIDop.externeBijlage">Besluit Mer-beoordeling Cirwinn B.V. Almere|exb-2022-61499</meta:user-defined>
    <meta:user-defined meta:name="OVERHEIDop.publicationIssue">13209</meta:user-defined>
    <meta:user-defined meta:name="OVERHEIDop.PrbID/DC.identifier">prb-2022-13209</meta:user-defined>
    <meta:user-defined meta:name="OVERHEIDop.versieInformatie"/>
  </office:meta>
</office:document-meta>
</file>