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Niet verlenen van ontgrondingenvergunning voor uitvoeren van graafwerkzaamheden op diverse percelen op Schouwen-Duiv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Strandpark De Zeeuwse Kust B.V. aangevraagde vergunning voor de voor uitbreiding van het Strandpark Zeeuwse Kust te Noordwelle niet verlenen. Dit gebeurt op basis van de Ontgrondingenwet en de Omgevingsverordening Zeeland.</text:p>
            <text:p text:style-name="common-al">De aangevraagde vergunning gaat over het uitvoeren van graafwerkzaamheden op de percelen die kadastraal bekend zijn als kadastrale gemeente Schouwen-Duiveland, sectie G nummers 137, 138, 139, 173, 548 en 551 in Noordwelle, gemeente Schouwen-Duiveland.</text:p>
            <text:p text:style-name="common-al"/>
            <text:p text:style-name="common-al">U kunt de aanvraag, het ontwerpbesluit en de overige stukken bekijken van 9 november 2022 tot en met 21 december 2022 bij het gemeentehuis van de gemeente Schouwen-Duiveland.</text:p>
            <text:p text:style-name="common-al"/>
            <text:p text:style-name="common-al">Tot en met 21 december 2022 kunt u schriftelijk reageren op het ontwerpbesluit. Dat kan bij RUD Zeeland, postbus 35, 4530 AA Terneuzen. Dit heet het indienen van een zienswijze. Hierbij kunt u aangeven dat uw persoonlijke gegevens niet bekend worden gemaakt. U kunt ook een mondelinge zienswijze indienen. Hiervoor moet u eerst een telefonische afspraak maken.</text:p>
            <text:p text:style-name="common-al"/>
            <text:p text:style-name="common-al">Wanneer u de stukken over deze vergunning wilt bekijken, kunt u contact opnemen met R. de Nooijer (tel. 06-51201807 / 0115 – 745 100). Hier kunt u ook terecht voor een mondelinge toelichting en kopieën van de stukken.</text:p>
            <text:p text:style-name="common-al"/>
            <text:p text:style-name="last-al">De ontwerpvergunning is geregistreerd onder kenmerk B-OGV220004/0030334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20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0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0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B-OGV220004/00303341</meta:user-defined>
    <meta:user-defined meta:name="DCTERMS.abstract">Niet verlenen van ontgrondingenvergunning voor uitvoeren van graafwerkzaamheden op diverse percelen op Schouwen-Duiveland.</meta:user-defined>
    <dc:language>nl</dc:language>
    <meta:user-defined meta:name="OVERHEIDop.locatietype/OVERHEIDop.gebiedsmarkering">Weg</meta:user-defined>
    <meta:user-defined meta:name="DC.title">Provincie Zeeland - Niet verlenen van ontgrondingenvergunning voor uitvoeren van graafwerkzaamheden op diverse percelen op Schouwen-Duiveland</meta:user-defined>
    <meta:user-defined meta:name="OVERHEIDop.datumEindeReactietermijn">2022-12-21</meta:user-defined>
    <meta:user-defined meta:name="OVERHEIDop.TilID/OVERHEIDop.terinzageleggingOP">til-2022-4805</meta:user-defined>
    <meta:user-defined meta:name="DCTERMS.W3CDTF/DCTERMS.available">2022-11-09</meta:user-defined>
    <meta:user-defined meta:name="DCTERMS.W3CDTF/OVERHEIDop.jaargang">2022</meta:user-defined>
    <meta:user-defined meta:name="OVERHEIDop.publicationIssue">13207</meta:user-defined>
    <meta:user-defined meta:name="OVERHEIDop.PrbID/DC.identifier">prb-2022-13207</meta:user-defined>
    <meta:user-defined meta:name="OVERHEIDop.versieInformatie"/>
  </office:meta>
</office:document-meta>
</file>