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ntheffing stortverbod Maatschap Visser-Kea, Heideweg 7, 6037 NZ Kelpen-Ol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Uitgebreide voorbereidingsprocedure</text:span>
          </text:p>
            <text:p text:style-name="common-al">
            <text:span text:style-name="nadrukvet">Gedeputeerde Staten van Limburg maken bekend dat een besluit is genomen:</text:span>
          </text:p>
            <text:p text:style-name="common-al">
            <text:span text:style-name="nadrukvet">Ontheffing stortverbod</text:span>
          </text:p>
            <text:p text:style-name="common-al">Voor: aanvraag ontheffing stortverbod bokashi</text:p>
            <text:p text:style-name="common-al">Locatie: Maatschap Visser-Kea, Heideweg 7, 6037 NZ Kelpen-Oler</text:p>
            <text:p text:style-name="common-al">Datum besluit: 3 november 2022</text:p>
            <text:p text:style-name="common-al">Zaaknummer: 2022-041100</text:p>
            <text:p text:style-name="common-al">Het besluit is ten opzichte van het ontwerpbesluit niet gewijzigd.</text:p>
            <text:p text:style-name="common-al">
            <text:span text:style-name="nadrukvet">Inzage</text:span>
          </text:p>
            <text:p text:style-name="common-al">Het besluit en de bijbehorende stukken liggen ter inzage van 9 november 2022 t/m 21 december 2022:</text:p>
            <text:p text:style-name="common-al">- in het Gouvernement, Limburglaan 10, Maastricht, na telefonische afspraak via +31 43 389 78 12;</text:p>
            <text:p text:style-name="common-al">- in het gemeentehuis van Leudal, op de gebruikelijke plaats en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dit besluit uw belang rechtstreeks raakt en u bent het niet eens met dit besluit, kunt u beroep instellen bij de Afdeling Bestuursrechtspraak van de Raad van State (ABRS). Ook niet-belanghebbenden kunnen bij de ABRS beroep instellen, mits zij een zienswijze hebben ingediend tegen het ontwerpbesluit. Beroep kan worden ingediend tegen betaling van de verschuldigde griffierechten. Het beroepschrift moet binnen een termijn van zes weken worden ingediend. Deze termijn vangt aan met ingang van de dag na die waarop dit besluit ter inzage is gelegd. Op deze beroepschriftprocedure is de Algemene wet bestuursrecht van toepassing.</text:p>
            <text:p text:style-name="common-al">Het beroepschrift moet worden ondertekend en moet ten minste bevatten:</text:p>
            <text:p text:style-name="common-al">a. de naam en het adres van de indiener;</text:p>
            <text:p text:style-name="common-al">b. de datum;</text:p>
            <text:p text:style-name="common-al">c. een omschrijving van het besluit waartegen het beroep is gericht, en;</text:p>
            <text:p text:style-name="common-al">d. de redenen van het beroep (motivering).</text:p>
            <text:p text:style-name="common-al">Het beroepschrift moet worden gericht aan:</text:p>
            <text:p text:style-name="common-al">Afdeling bestuursrechtspraak van de Raad van State</text:p>
            <text:p text:style-name="common-al">Postbus 20019</text:p>
            <text:p text:style-name="common-al">2500 EA ’s-Gravenhage</text:p>
            <text:p text:style-name="common-al">Voor meer informatie verwijzen wij u naar de internetpagina van de Raad van State, www.raadvanstate.nl.</text:p>
            <text:p text:style-name="common-al">Het indienen van een beroepschrift heeft geen schorsende werking. Als u een beroepschrift heeft ingediend, dan kunt u tevens een verzoek tot het treffen van een voorlopige voorziening indienen bij de Voorzitter van de Afdeling bestuursrechtspraak van de Raad van State. Als binnen de beroepstermijn een verzoek om voorlopige voorziening wordt gedaan, moet op dat verzoek worden beslist. Tot die tijd treedt het besluit niet in werking.</text:p>
            <text:p text:style-name="common-al">U kunt uw beroep en een eventueel verzoek om voorlopige voorziening ook digitaal instellen bij de ABRS (https://www.raadvanstate.nl/bestuursrechtspraak/hoger-beroep/). Daarvoor moet u wel beschikken over een elektronische handtekening (DigiD). Kijk op de genoemde site voor de precieze voorwaarden.</text:p>
            <text:p text:style-name="common-al">
            <text:span text:style-name="nadrukvet">Inwerkingtreding</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
              <text:span text:style-name="nadrukvet">Informatie</text:span>
            </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3206</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206</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206</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Provincie Limburg, ontheffing stortverbod Maatschap Visser-Kea, Heideweg 7, 6037 NZ Kelpen-Oler</meta:user-defined>
    <meta:user-defined meta:name="DCTERMS.W3CDTF/DCTERMS.available">2022-11-08</meta:user-defined>
    <meta:user-defined meta:name="OVERHEIDop.externeBijlage">MULTI-Standaard besluit WABO VRG-Word|exb-2022-61487</meta:user-defined>
    <meta:user-defined meta:name="DCTERMS.W3CDTF/OVERHEIDop.jaargang">2022</meta:user-defined>
    <meta:user-defined meta:name="OVERHEIDop.publicationIssue">13206</meta:user-defined>
    <meta:user-defined meta:name="OVERHEIDop.PrbID/DC.identifier">prb-2022-13206</meta:user-defined>
    <meta:user-defined meta:name="OVERHEIDop.versieInformatie"/>
  </office:meta>
</office:document-meta>
</file>