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Kennisgeving Ontwerp Herziening Omgevingsbeleid Module Soortenbeleid (partiële wijziging Omgevingsvisie Zuid-Holland, Omgevingsverordening Zuid-Holland, Zuid-Hollandse Omgevingsverordening en Omgevingsprogramma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6 september 2022 het ontwerp van de Herziening Omgevingsbeleid Module Soortenbeleid vastgesteld. Het gaat om een partiële wijziging van:</text:p>
            <text:list text:style-name="id1-3-2-1-1-2">
              <text:list-item text:style-override="id1-3-2-1-1-2-1">
                <text:number>•</text:number>
                <text:p text:style-name="al">de Omgevingsvisie Zuid-Holland,</text:p>
              </text:list-item>
              <text:list-item text:style-override="id1-3-2-1-1-2-2">
                <text:number>•</text:number>
                <text:p text:style-name="al">de Omgevingsverordening Zuid-Holland en</text:p>
              </text:list-item>
              <text:list-item text:style-override="id1-3-2-1-1-2-3">
                <text:number>•</text:number>
                <text:p text:style-name="al">het Omgevingsprogramma Zuid-Holland.</text:p>
              </text:list-item>
            </text:list>
            <text:p text:style-name="common-al">Ook de Zuid-Hollandse Omgevingsverordening (ZHOV) , die van kracht wordt na inwerkingtreding van de Omgevingswet, wordt gewijzigd. </text:p>
            <text:p text:style-name="common-al">Deze herziening heeft betrekking op de beleidsmodule Soortenbeleid, en omvat een aantal onderwerpen binnen de thema’s soortenbescherming, faunabeheer en exoten of met directe raakvlakken daarmee. </text:p>
            <text:p text:style-name="common-al">De herziening heeft betrekking op de volgende onderwerpen </text:p>
            <text:list text:style-name="id1-3-2-1-1-6">
              <text:list-item text:style-override="id1-3-2-1-1-6-1">
                <text:number>•</text:number>
                <text:p text:style-name="al">Soortenbescherming </text:p>
              </text:list-item>
              <text:list-item text:style-override="id1-3-2-1-1-6-2">
                <text:number>•</text:number>
                <text:p text:style-name="al">Faunabeheer </text:p>
              </text:list-item>
              <text:list-item text:style-override="id1-3-2-1-1-6-3">
                <text:number>•</text:number>
                <text:p text:style-name="al">Beheer en bestrijding van invasieve exoten </text:p>
              </text:list-item>
              <text:list-item text:style-override="id1-3-2-1-1-6-4">
                <text:number>•</text:number>
                <text:p text:style-name="al">Overige kleine en technische aanpassingen</text:p>
              </text:list-item>
            </text:list>
            <text:p text:style-name="common-al">De Ontwerp Herziening Omgevingsbeleid Module Soortenbeleid ligt gedurende zes weken ter inzage van 10 november tot en met 22 december 2022. De definitieve vaststelling van de module Soortenbeleid is voorzien voor het derde kwartaal van 2023.</text:p>
            <text:p text:style-name="common-al">
            <text:span text:style-name="nadrukvet">Hoe en waar kunt u het ontwerp inzien?</text:span>
          </text:p>
            <text:list text:style-name="id1-3-2-1-1-9">
              <text:list-item text:style-override="id1-3-2-1-1-9-1">
                <text:number>1.</text:number>
                <text:p text:style-name="al">In de digitale plannenviewer via <text:a xlink:href="http://www.ruimtelijkeplannenzuidholland.nl/inprocedure" xlink:type="simple"><text:span text:style-name="nadrukondlijn">www.ruimtelijkeplannenzuidholland.nl/inprocedure</text:span></text:a></text:p>
              </text:list-item>
              <text:list-item text:style-override="id1-3-2-1-1-9-2">
                <text:number>2.</text:number>
                <text:p text:style-name="al">De documenten kunt u downloaden op de website: <text:a xlink:href="https://www.zuid-holland.nl/omgevingsbeleid/voortgang-wijzigingen-omgevingsbeleid/" xlink:type="simple"><text:span text:style-name="nadrukondlijn">https://www.zuid-holland.nl/omgevingsbeleid/voortgang-wijzigingen-omgevingsbeleid/</text:span></text:a></text:p>
              </text:list-item>
              <text:list-item text:style-override="id1-3-2-1-1-9-3">
                <text:number>3.</text:number>
                <text:p text:style-name="al">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Module Soortenbeleid.</text:p>
            <text:p text:style-name="common-al">Uw eventuel e opmerkingen kunt u uiterlijk 22 december 2022 aan ons kenbaar maken. De zienswijzenworden door Gedeputeerde Staten en Provinciale Staten betrokken bij de definitieve vaststelling van de Herziening Omgevingsbeleid Module Soortenbeleid.</text:p>
            <text:p text:style-name="common-al">Wij ontvangen uw zienswijze bij voorkeur digitaal, via het e-mailadres <text:a xlink:href="mailto:omgevingsbeleid@pzh.nl" xlink:type="simple"><text:span text:style-name="nadrukondlijn">omgevingsbeleid@pzh.nl</text:span></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Provincie Zuid-Holland – Kennisgeving Ontwerp Herziening Omgevingsbeleid Module Soortenbeleid (partiële wijziging Omgevingsvisie Zuid-Holland, Omgevingsverordening Zuid-Holland, Zuid-Hollandse Omgevingsverordening en Omgevingsprogramma Zuid-Holland)</meta:user-defined>
    <meta:user-defined meta:name="DCTERMS.W3CDTF/DCTERMS.available">2022-11-09</meta:user-defined>
    <meta:user-defined meta:name="DCTERMS.W3CDTF/OVERHEIDop.jaargang">2022</meta:user-defined>
    <meta:user-defined meta:name="OVERHEIDop.publicationIssue">13205</meta:user-defined>
    <meta:user-defined meta:name="OVERHEIDop.PrbID/DC.identifier">prb-2022-13205</meta:user-defined>
    <meta:user-defined meta:name="OVERHEIDop.versieInformatie"/>
  </office:meta>
</office:document-meta>
</file>