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met saneringsplan Friesestraat in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ambtshalve een beschikking Wetbodembescherming te nemen met betrekking tot de locatie Friesestraat 2-20 teWolphaartsdijk.</text:p>
            <text:p text:style-name="common-al"/>
            <text:p text:style-name="common-al">Gedeputeerde staten hebben bepaald dat sprake is van een geval van ernstigebodemverontreiniging, waarvan de sanering niet spoedeisend is.</text:p>
            <text:p text:style-name="common-al"/>
            <text:p text:style-name="common-al">De definitieve beschikking, met de daarop betrekking hebbende stukken, liggen van 9 november 2022 tot en met 21 december 2022 ter inzage bij de RUD Zeeland,Stadhuisplein 1 te Terneuzen op werkdagen van 09.00-16.00 uur en desgevraagd buitenkantooruren, en bij de gemeente Goes.</text:p>
            <text:p text:style-name="common-al"/>
            <text:p text:style-name="common-al">Tot en met 21 december 2022 kunnen belanghebbenden tegen voornoemde vergunningberoep instellen bij de afdeling Bestuursrechtspraak van de Raad van State, Postbus 20019,2500 EA 's-Gravenhage. Gelijke bevoegdheid komt toe aan de vergunninghouder voor zover betreft de aan de vergunning verbonden voorschriften.De vergunning treedt op 22 december 2022 in werking, tenzij een verzoek tot het treffen vaneen voorlopige voorziening is gedaan bij de Voorzitter van de Afdeling bestuursrechtspraakvan de Raad van State.</text:p>
            <text:p text:style-name="common-al"/>
            <text:p text:style-name="common-al">Voor het inzien buiten kantooruren, mondelinge toelichting en kopieën van ter inzagegelegde stukken kan men zich wenden tot de heer R. de Nooijer (tel. 06-51201807).</text:p>
            <text:p text:style-name="common-al"/>
            <text:p text:style-name="last-al">Kenmerk: B-BSES220005/003015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10001/00267547</meta:user-defined>
    <meta:user-defined meta:name="DCTERMS.abstract">Instemming met saneringsplan Friesestraat in Wolphaartsdijk.</meta:user-defined>
    <dc:language>nl</dc:language>
    <meta:user-defined meta:name="OVERHEIDop.locatietype/OVERHEIDop.gebiedsmarkering">Weg</meta:user-defined>
    <meta:user-defined meta:name="DC.title">Provincie Zeeland - Instemming met saneringsplan Friesestraat in Wolphaartsdijk</meta:user-defined>
    <meta:user-defined meta:name="OVERHEIDop.datumEindeReactietermijn">2022-12-21</meta:user-defined>
    <meta:user-defined meta:name="OVERHEIDop.TilID/OVERHEIDop.terinzageleggingOP">til-2022-4804</meta:user-defined>
    <meta:user-defined meta:name="DCTERMS.W3CDTF/DCTERMS.available">2022-11-09</meta:user-defined>
    <meta:user-defined meta:name="DCTERMS.W3CDTF/OVERHEIDop.jaargang">2022</meta:user-defined>
    <meta:user-defined meta:name="OVERHEIDop.publicationIssue">13203</meta:user-defined>
    <meta:user-defined meta:name="OVERHEIDop.PrbID/DC.identifier">prb-2022-13203</meta:user-defined>
    <meta:user-defined meta:name="OVERHEIDop.versieInformatie"/>
  </office:meta>
</office:document-meta>
</file>