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DAEB Subsidieregeling water en bodem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fdeling 10.1.1 van de Algemene wet bestuursrecht;</text:p>
            <text:p text:style-name="al"/>
            <text:p text:style-name="al">Overwegende dat Gedeputeerde Staten op 1 november 2022 de Subsidieregeling water en bodem Noord-Brabant hebben vastgesteld;</text:p>
            <text:p text:style-name="al"/>
            <text:p text:style-name="al">Overwegende dat in artikel 1.4, tweed lid, van de voornoemde subsidieregeling voor zover de subsidie staatssteun bevat de subsidiabele activiteiten worden aangewezen als een dienst van algemeen economisch belang in de zin van artikel 106, tweede lid, van het Verdrag betreffende de Werking van de Europese Unie;</text:p>
            <text:p text:style-name="al"/>
            <text:p text:style-name="al">Overwegende dat ter uitvoering van de voornoemde subsidieregeling, voor zover de subsidie staatssteun bevat, subsidieontvangers belast worden met de voornoemde dienst van algemeen economische belang;</text:p>
            <text:p text:style-name="al"/>
            <text:p text:style-name="al">Overwegende dat omwille van een efficiënte uitvoering van de voornoemde subsidieregeling Gedeputeerde Staten deze bevoegdheid wensen te mandat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programmamanager die ingevolge zijn programma verantwoordelijk is voor de opgave Water en Bodem mandaat te verlenen om het in het kader van de uitvoering van de Subsidieregeling water en bodem Noord-Brabant subsidieontvangers te belasten met een dienst van algemeen economisch belang als bedoeld in artikel 1.4, tweede lid, van de voornoemde subsidieregeling.</text:p>
              </text:list-item>
              <text:list-item text:style-override="id1-3-2-2-1-2-2">
                <text:number>2.</text:number>
                <text:p text:style-name="al">Dit besluit in werking te laten treden met ingang van de dag na de datum van uitgifte van het Provinciaal Blad waarin het wordt geplaatst.</text:p>
              </text:list-item>
              <text:list-item text:style-override="id1-3-2-2-1-2-3">
                <text:number>3.</text:number>
                <text:p text:style-name="al">Dit besluit toe te voegen aan het mandaatregister van de provincie Noord-Brabant.</text:p>
              </text:list-item>
              <text:list-item text:style-override="id1-3-2-2-1-2-4">
                <text:number>4.</text:number>
                <text:p text:style-name="al">Dit besluit aan te halen als: Besluit mandaat DAEB Subsidieregeling water en bodem Noord-Brabant.</text:p>
              </text:list-item>
            </text:list>
          </text:section>
        </text:section>
        <text:section text:name="regeling-sluiting_id1-3-2-3" text:style-name="regeling-sluiting">
          <text:section text:name="ondertekening_id1-3-2-3-1">
            <text:p><text:span text:style-name="functie">'s-Hertogenbosch, 1 november 2022</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2-11-01</meta:user-defined>
    <meta:user-defined meta:name="OVERHEIDop.referentienummer">C2304465/5152144 </meta:user-defined>
    <meta:user-defined meta:name="DCTERMS.alternative">Besluit mandaat DAEB Subsidieregeling water en bodem Noord-Brabant</meta:user-defined>
    <dc:language>nl</dc:language>
    <meta:user-defined meta:name="OVERHEIDop.locatietype/OVERHEIDop.gebiedsmarkering">Provincie</meta:user-defined>
    <meta:user-defined meta:name="DC.title">Besluit mandaat DAEB Subsidieregeling water en bodem Noord-Brabant</meta:user-defined>
    <meta:user-defined meta:name="DCTERMS.W3CDTF/DCTERMS.available">2022-11-09</meta:user-defined>
    <meta:user-defined meta:name="DCTERMS.W3CDTF/OVERHEIDop.jaargang">2022</meta:user-defined>
    <meta:user-defined meta:name="OVERHEIDop.publicationIssue">13202</meta:user-defined>
    <meta:user-defined meta:name="OVERHEIDop.PrbID/DC.identifier">prb-2022-13202</meta:user-defined>
    <meta:user-defined meta:name="OVERHEIDop.versieInformatie"/>
  </office:meta>
</office:document-meta>
</file>