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trapconstructie langs de hellende lift aan de oostkant van Hoogoven 7 . Ontvangstdatum aanvraag: 17-12-2021 Aanvrager: Tata Steel IJmuiden B.V. Zaaknummer: 108258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8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865</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06</meta:user-defined>
    <meta:user-defined meta:name="DCTERMS.W3CDTF/OVERHEIDop.jaargang">2022</meta:user-defined>
    <meta:user-defined meta:name="OVERHEIDop.publicationIssue">132</meta:user-defined>
    <meta:user-defined meta:name="OVERHEIDop.PrbID/DC.identifier">prb-2022-132</meta:user-defined>
    <meta:user-defined meta:name="OVERHEIDop.versieInformatie"/>
  </office:meta>
</office:document-meta>
</file>