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reguliere procedure, vergunning gewijzigd, Wijk Overhoeks, Amsterdam 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gewijzigd.</text:p>
            <text:p text:style-name="common-al">Het betreft het wijzigen van een vergunning met kenmerk 2007-62775 van 19 november 2007 voor het onttrekken en in de bodem terugbrengen van grondwater ten behoeve van een open bodemenergiesysteem voor wijk Overhoeks in Amsterdam Noord. De wijziging heeft betrekking op de locatie van de putlocaties en filterlengtes.Verder wordt het vergunde debiet verkleind en is een koude overschot aangevraagd.</text:p>
            <text:p text:style-name="common-al">Datum besluit: 3 november 2022</text:p>
            <text:p text:style-name="common-al">Aanvrager: EQUANS Energy Solutions B.V.</text:p>
            <text:p text:style-name="common-al">Zaaknummer: 10951487</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9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9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9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wet, reguliere procedure, vergunning gewijzigd, Wijk Overhoeks, Amsterdam Noord</meta:user-defined>
    <meta:user-defined meta:name="DCTERMS.W3CDTF/DCTERMS.available">2022-11-07</meta:user-defined>
    <meta:user-defined meta:name="DCTERMS.W3CDTF/OVERHEIDop.jaargang">2022</meta:user-defined>
    <meta:user-defined meta:name="OVERHEIDop.publicationIssue">13196</meta:user-defined>
    <meta:user-defined meta:name="OVERHEIDop.PrbID/DC.identifier">prb-2022-13196</meta:user-defined>
    <meta:user-defined meta:name="OVERHEIDop.versieInformatie"/>
  </office:meta>
</office:document-meta>
</file>