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Neste Netherlands B.V.1702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KA te Maasvlakte Rotterdam</text:p>
            <text:p text:style-name="common-al">Activiteit : Milieuneutraal wijzigen</text:p>
            <text:p text:style-name="common-al">Voor : Het realiseren van een tijdelijke nageschakelde techniek (RTO) om luchtemissies afkomstig </text:p>
            <text:p text:style-name="common-al"> van de raffinage lijn 1 voor raffineren en fractioneren van palmolie en vetzuren te behandelen</text:p>
            <text:p text:style-name="common-al">Aanvraagdatum : 6 oktober 2022</text:p>
            <text:p text:style-name="common-al">Besluitdatum : 1 november 2022</text:p>
            <text:p text:style-name="common-al">Bekendmaking : 1 november 2022</text:p>
            <text:p text:style-name="common-al">Olo nummer : 7306253</text:p>
            <text:p text:style-name="common-al">Zaaknummer : 170248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702484 en het Olo nummer: 73062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2484</meta:user-defined>
    <meta:user-defined meta:name="DCTERMS.abstract">GS maken bekend dat omgevingsvergunning is verleend voor realiseren tijdelijke nageschakelde techniek (RTO) voor behandeling luchtemissies uit raffinagelijn 1. </meta:user-defined>
    <dc:language>nl</dc:language>
    <meta:user-defined meta:name="OVERHEIDop.locatietype/OVERHEIDop.gebiedsmarkering">Adres</meta:user-defined>
    <meta:user-defined meta:name="DC.title">Kennisgeving beschikkingNeste Netherlands B.V.1702484</meta:user-defined>
    <meta:user-defined meta:name="DCTERMS.W3CDTF/DCTERMS.available">2022-11-07</meta:user-defined>
    <meta:user-defined meta:name="DCTERMS.W3CDTF/OVERHEIDop.jaargang">2022</meta:user-defined>
    <meta:user-defined meta:name="OVERHEIDop.externeBijlage">Beschikking|exb-2022-61381</meta:user-defined>
    <meta:user-defined meta:name="OVERHEIDop.publicationIssue">13195</meta:user-defined>
    <meta:user-defined meta:name="OVERHEIDop.PrbID/DC.identifier">prb-2022-13195</meta:user-defined>
    <meta:user-defined meta:name="OVERHEIDop.versieInformatie"/>
  </office:meta>
</office:document-meta>
</file>