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huis B.V., Deinzestraat 385-387, 4826 CX, Breda, Z/1681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november 2022 een ontheffing ingevolge artikel 3.8, eerste lid, van de Wet natuurbescherming hebben<text:span text:style-name="nadrukvet"> verleend</text:span> (kenmerk: Z/168189-332029) aan Prohuis B.V., Fascinatio Boulevard 512, 2909 VA, Capelle aan den IJssel voor het slopen van de huidige bebouwing en realiseren van een appartementencomplex aan de Deinzestraat 385-387, 4826 CX, kadastrale percelen sectie G, nummer 3655 en 3656, gemeente Breda. De ontheffing is geldig voor de periode van 1 juni 2023 tot en met 31 december 2025. </text:p>
            <text:p text:style-name="common-al">De aanvraag, het besluit en de bijbehorende stukken liggen vanaf 4 november 2022 tot en met 15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8189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9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8189</meta:user-defined>
    <dc:language>nl</dc:language>
    <meta:user-defined meta:name="OVERHEIDop.locatietype/OVERHEIDop.gebiedsmarkering">Weg</meta:user-defined>
    <meta:user-defined meta:name="DC.title">KENNISGEVING WET NATUURBESCHERMING, Prohuis B.V., Deinzestraat 385-387, 4826 CX, Breda, Z/168189</meta:user-defined>
    <meta:user-defined meta:name="DCTERMS.W3CDTF/DCTERMS.available">2022-11-07</meta:user-defined>
    <meta:user-defined meta:name="DCTERMS.W3CDTF/OVERHEIDop.jaargang">2022</meta:user-defined>
    <meta:user-defined meta:name="OVERHEIDop.publicationIssue">13194</meta:user-defined>
    <meta:user-defined meta:name="OVERHEIDop.PrbID/DC.identifier">prb-2022-13194</meta:user-defined>
    <meta:user-defined meta:name="OVERHEIDop.versieInformatie"/>
  </office:meta>
</office:document-meta>
</file>