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T.H. Vastgoed, Riet 3, 5754 PG te Deurne, Z/152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november 2022 een vergunning ingevolge artikel 2.7, tweede lid, van de Wet natuurbescherming hebben verleend (kenmerk: Z/152673-338665) aan A.T.H. Vastgoed, Patrijs 34, 7951 VH te Staphorst voor de oprichting van een konijnenhouderij, voor de locatie Riet 3, 5754 PG te Deurne, in de gemeente Deurne.</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7 november 2022 tot en met 19 dec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9 dec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2673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november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9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9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9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2673</meta:user-defined>
    <dc:language>nl</dc:language>
    <meta:user-defined meta:name="OVERHEIDop.locatietype/OVERHEIDop.gebiedsmarkering">Adres</meta:user-defined>
    <meta:user-defined meta:name="DC.title">Kennisgeving Wet natuurbescherming, A.T.H. Vastgoed, Riet 3, 5754 PG te Deurne, Z/152673</meta:user-defined>
    <meta:user-defined meta:name="DCTERMS.W3CDTF/DCTERMS.available">2022-11-07</meta:user-defined>
    <meta:user-defined meta:name="DCTERMS.W3CDTF/OVERHEIDop.jaargang">2022</meta:user-defined>
    <meta:user-defined meta:name="OVERHEIDop.publicationIssue">13193</meta:user-defined>
    <meta:user-defined meta:name="OVERHEIDop.PrbID/DC.identifier">prb-2022-13193</meta:user-defined>
    <meta:user-defined meta:name="OVERHEIDop.versieInformatie"/>
  </office:meta>
</office:document-meta>
</file>