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t bodembescherming, Industrieweg 3 te Geleen, projectcode LI188302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Limburg maken bekend dat </text:p>
            <text:p text:style-name="common-al"/>
            <text:p text:style-name="common-al">een melding op grond van artikel 28, lid 1 van de Wet bodembescherming (Wbb) is ontvangen op datum 13 oktober 2022 van Antea Group, postbus 40, 4900 AA Oosterhout over het voornemen de bodem te saneren of handelingen te verrichten waardoor de verontreiniging van de bodem wordt verminderd of verplaatst.</text:p>
            <text:p text:style-name="common-al"/>
            <text:p text:style-name="common-al">Wij zullen binnen twee weken toetsen of de wijziging van het saneringsplan kan worden afgehandeld met toepassing van artikel 39, lid 4 Wbb. Ook onderzoeken we de noodzaak een aanwijzing te geven krachtens artikel 39, lid 5 Wbb over de verdere uitvoering van de sanering. Het is mogelijk dat een aanvullend saneringsplan en besluit noodzakelijk zijn.</text:p>
            <text:p text:style-name="common-al"/>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9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Limburg, Wet bodembescherming, Industrieweg 3 te Geleen, projectcode LI188302728</meta:user-defined>
    <meta:user-defined meta:name="DCTERMS.W3CDTF/DCTERMS.available">2022-11-07</meta:user-defined>
    <meta:user-defined meta:name="DCTERMS.W3CDTF/OVERHEIDop.jaargang">2022</meta:user-defined>
    <meta:user-defined meta:name="OVERHEIDop.publicationIssue">13190</meta:user-defined>
    <meta:user-defined meta:name="OVERHEIDop.PrbID/DC.identifier">prb-2022-13190</meta:user-defined>
    <meta:user-defined meta:name="OVERHEIDop.versieInformatie"/>
  </office:meta>
</office:document-meta>
</file>