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rtens Cleaning 1570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artens Cleaning</text:p>
            <text:p text:style-name="common-al">Locatie : Eemlandweg 13 aan de Prins Johan Frisohaven (havennummer 2711), 3089 KS Rotterdam</text:p>
            <text:p text:style-name="common-al">Activiteit : Milieuneutraal wijzigen</text:p>
            <text:p text:style-name="common-al">Voor : Het plaatsen van een opslagcontainer voor de opslag van scheepsbenodigdheden</text:p>
            <text:p text:style-name="common-al">Aanvraagdatum : 3 augustus 2022</text:p>
            <text:p text:style-name="common-al">Besluitdatum : 27 oktober 2022</text:p>
            <text:p text:style-name="common-al">Bekendmaking : 31 oktober 2022</text:p>
            <text:p text:style-name="common-al">Olo nummer : 7102761</text:p>
            <text:p text:style-name="common-al">Zaaknummer : 1570435</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70435 en het Olo nummer: 71027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70435</meta:user-defined>
    <meta:user-defined meta:name="DCTERMS.abstract">GS maken bekend dat omgevingsvergunning is verleend voor plaatsen opslagcontainer voor opslag scheepsbenodigdheden. </meta:user-defined>
    <dc:language>nl</dc:language>
    <meta:user-defined meta:name="OVERHEIDop.locatietype/OVERHEIDop.gebiedsmarkering">Adres</meta:user-defined>
    <meta:user-defined meta:name="DC.title">Kennisgeving beschikking Martens Cleaning 1570435</meta:user-defined>
    <meta:user-defined meta:name="DCTERMS.W3CDTF/DCTERMS.available">2022-11-07</meta:user-defined>
    <meta:user-defined meta:name="DCTERMS.W3CDTF/OVERHEIDop.jaargang">2022</meta:user-defined>
    <meta:user-defined meta:name="OVERHEIDop.externeBijlage">Beschikking|exb-2022-61337</meta:user-defined>
    <meta:user-defined meta:name="OVERHEIDop.publicationIssue">13184</meta:user-defined>
    <meta:user-defined meta:name="OVERHEIDop.PrbID/DC.identifier">prb-2022-13184</meta:user-defined>
    <meta:user-defined meta:name="OVERHEIDop.versieInformatie"/>
  </office:meta>
</office:document-meta>
</file>