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Wet bodembescherming locatie Hoofdstraat 27 in Zet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Gedeputeerde Staten van Gelderland hebben ingestemd met de aanpak van de deelsanering. Voor werkzaamheden door Liander wordt de verontreinigde grond tijdelijk uitgeplaatst.</text:p>
            <text:p text:style-name="common-al"/>
            <text:p text:style-name="tussenkopcur">Mogelijkheid van inzien</text:p>
            <text:p text:style-name="common-al">Het besluit en bijbehorende stukken zijn gedurende zes weken na de publicatiedatum in te zien. Op verzoek sturen wij u kopieën van de stukken toe. Neem hiervoor contact op met het Provincieloket via telefoonnummer 026 359 99 99.</text:p>
            <text:p text:style-name="common-al">U kunt de stukken ook <text:span text:style-name="nadrukvet"><text:span text:style-name="nadrukondlijn">op afspraak</text:span></text:span> inzien in het Provinciehuis. Ook hiervoor neemt u contact op met het Provincieloket. In alle gevallen vermeldt u het zaaknummer 2022-015076.</text:p>
            <text:p text:style-name="common-al"/>
            <text:p text:style-name="tussenkopcur">Bezwaar</text:p>
            <text:p text:style-name="common-al">Belanghebbenden kunnen tijdens de inzagetermijn bezwaar maken tegen het besluit. Vermeld hierbij het zaaknummer 2022-015076. Onderaan het besluit leest u hier meer over.</text:p>
            <text:p text:style-name="common-al"/>
            <text:p text:style-name="tussenkopcur">Wilt u meer weten?</text:p>
            <text:p text:style-name="common-al">Bel het Provincieloket, telefoonnummer 026 359 99 9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Gedeputeerde Staten van Gelderland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13183</text:span><text:line-break/><text:date style:data-style-name="dag" text:fixed="true" text:date-value="2022-11-10"/><text:line-break/><text:date style:data-style-name="jaar" text:fixed="true" text:date-value="2022-11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2  nr. 13183</text:span><text:date style:data-style-name="nicedate" text:fixed="true" text:date-value="2022-11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2  nr. 13183</text:span><text:date style:data-style-name="nicedate" text:fixed="true" text:date-value="2022-11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11/xml/MC-DRP-BeschikkingAfhandeling-Web-ZM.xml</meta:user-defined>
    <meta:user-defined meta:name="OVERHEID.Provincie/DC.creator">Gelderland</meta:user-defined>
    <meta:user-defined meta:name="OVERHEID.Informatietype/DC.type">officiële publicatie</meta:user-defined>
    <meta:user-defined meta:name="OVERHEID.Provincie/DCTERMS.publisher">Gelderland</meta:user-defined>
    <meta:user-defined meta:name="OVERHEID.Provincie/OVERHEID.authority">Gelderland</meta:user-defined>
    <meta:user-defined meta:name="OVERHEID.TaxonomieBeleidsagendaDecentraal/OVERHEID.category">Natuur en milieu | Organisatie en beleid</meta:user-defined>
    <meta:user-defined meta:name="OVERHEIDop.Rubriek/DC.type">andere beschikking</meta:user-defined>
    <dc:language>nl</dc:language>
    <meta:user-defined meta:name="OVERHEIDop.locatietype/OVERHEIDop.gebiedsmarkering">Adres</meta:user-defined>
    <meta:user-defined meta:name="DC.title">Provincie Gelderland Wet bodembescherming locatie Hoofdstraat 27 in Zetten</meta:user-defined>
    <meta:user-defined meta:name="DCTERMS.W3CDTF/DCTERMS.available">2022-11-10</meta:user-defined>
    <meta:user-defined meta:name="DCTERMS.W3CDTF/OVERHEIDop.jaargang">2022</meta:user-defined>
    <meta:user-defined meta:name="OVERHEIDop.externeBijlage">Besluit|exb-2022-61331</meta:user-defined>
    <meta:user-defined meta:name="OVERHEIDop.publicationIssue">13183</meta:user-defined>
    <meta:user-defined meta:name="OVERHEIDop.PrbID/DC.identifier">prb-2022-13183</meta:user-defined>
    <meta:user-defined meta:name="OVERHEIDop.versieInformatie"/>
  </office:meta>
</office:document-meta>
</file>