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itech Services B.V. (Terreinen/Wegen/Kolommenbanen), kadastraal bekend als gemeente Geleen, sectie H, perceelnummer 1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vleermuizencomplex</text:p>
            <text:p text:style-name="common-al">Locatie: CSP/Sitech Services B.V. (Terreinen/Wegen/Kolommenbanen), kadastraal bekend als gemeente Geleen, sectie H, perceelnummer 1193</text:p>
            <text:p text:style-name="common-al">Datum aanvraag: 18 oktober 2022</text:p>
            <text:p text:style-name="common-al">Zaaknummer: 2022-057318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18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8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8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Provincie Limburg, aanvraag omgevingsvergunning CSP/Sitech Services B.V. (Terreinen/Wegen/Kolommenbanen), kadastraal bekend als gemeente Geleen, sectie H, perceelnummer 1193</meta:user-defined>
    <meta:user-defined meta:name="DCTERMS.W3CDTF/DCTERMS.available">2022-11-07</meta:user-defined>
    <meta:user-defined meta:name="DCTERMS.W3CDTF/OVERHEIDop.jaargang">2022</meta:user-defined>
    <meta:user-defined meta:name="OVERHEIDop.publicationIssue">13181</meta:user-defined>
    <meta:user-defined meta:name="OVERHEIDop.PrbID/DC.identifier">prb-2022-13181</meta:user-defined>
    <meta:user-defined meta:name="OVERHEIDop.versieInformatie"/>
  </office:meta>
</office:document-meta>
</file>