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br Slufter (Boskalis)16696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milieubeheer</text:span>
          </text:p>
            <text:p text:style-name="common-al"/>
            <text:p text:style-name="common-al">Gedeputeerde Staten van Zuid-Holland maken bekend dat de volgende omgevingsvergunning is verleend</text:p>
            <text:p text:style-name="common-al"/>
            <text:p text:style-name="common-al">Bedrijf : Hbr Slufter (Boskalis)</text:p>
            <text:p text:style-name="common-al">Locatie : Noordzeeboulevard 501, 3199 LV Maasvlakte Rotterdam</text:p>
            <text:p text:style-name="common-al">Activiteit : Ontheffing stortverbod</text:p>
            <text:p text:style-name="common-al">Voor : Het toepassen van 75 m<text:span text:style-name="sup">3</text:span> NV-bodemas</text:p>
            <text:p text:style-name="common-al">Aanvraagdatum : 22 september 2022</text:p>
            <text:p text:style-name="common-al">Besluitdatum : 20 oktober 2022</text:p>
            <text:p text:style-name="common-al">Bekendmaking : 20 oktober 2022</text:p>
            <text:p text:style-name="common-al">Zaaknummer : 1669665</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166966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8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8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8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69665</meta:user-defined>
    <meta:user-defined meta:name="DCTERMS.abstract">GS maken bekend dat omgevingsvergunning is verleend voor toepassen 75 m3 NV-bodemas. </meta:user-defined>
    <dc:language>nl</dc:language>
    <meta:user-defined meta:name="OVERHEIDop.locatietype/OVERHEIDop.gebiedsmarkering">Adres</meta:user-defined>
    <meta:user-defined meta:name="DC.title">Kennisgeving beschikking Hbr Slufter (Boskalis)1669665</meta:user-defined>
    <meta:user-defined meta:name="DCTERMS.W3CDTF/DCTERMS.available">2022-11-07</meta:user-defined>
    <meta:user-defined meta:name="DCTERMS.W3CDTF/OVERHEIDop.jaargang">2022</meta:user-defined>
    <meta:user-defined meta:name="OVERHEIDop.externeBijlage">Beschikking|exb-2022-61322</meta:user-defined>
    <meta:user-defined meta:name="OVERHEIDop.publicationIssue">13180</meta:user-defined>
    <meta:user-defined meta:name="OVERHEIDop.PrbID/DC.identifier">prb-2022-13180</meta:user-defined>
    <meta:user-defined meta:name="OVERHEIDop.versieInformatie"/>
  </office:meta>
</office:document-meta>
</file>