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loradoweg en Missouri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het verzoek tot intrekking van de door ons verleende vergunningen van 20 maart 2008 respectievelijk 10 april 2008 zoals nadien aangevuld en gewijzigd, af te wijzen. De locatie betreft <text:span text:style-name="nadrukvet">Coloradoweg en Missouriweg te Rotter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4 februari 2022 ter inzage. Een ieder kan tot en met 18 maart 2022 een beroepschrift indienen bij de Rechtbank van Den Haag, sector Bestuursrecht, Postbus 20302, 2500 EH Den Haag onder vermelding van het zaaknummer <text:span text:style-name="nadrukvet">00616061</text:span>. Bij een spoedeisend belang kan een ieder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Coloradoweg en Missouriweg te Rotterdam</meta:user-defined>
    <meta:user-defined meta:name="DCTERMS.W3CDTF/DCTERMS.available">2022-02-03</meta:user-defined>
    <meta:user-defined meta:name="DCTERMS.W3CDTF/OVERHEIDop.jaargang">2022</meta:user-defined>
    <meta:user-defined meta:name="OVERHEIDop.publicationIssue">1318</meta:user-defined>
    <meta:user-defined meta:name="OVERHEIDop.PrbID/DC.identifier">prb-2022-1318</meta:user-defined>
    <meta:user-defined meta:name="OVERHEIDop.versieInformatie"/>
  </office:meta>
</office:document-meta>
</file>