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rengenweg 72-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Sprengenweg 72-2 in Apeldoor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39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Sprengenweg 72-2 in Apeldoorn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179</meta:user-defined>
    <meta:user-defined meta:name="OVERHEIDop.PrbID/DC.identifier">prb-2022-13179</meta:user-defined>
    <meta:user-defined meta:name="OVERHEIDop.versieInformatie"/>
  </office:meta>
</office:document-meta>
</file>