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Leystromen, Cluster 1732 Diverse woningen te Goirle, Z/184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november 2022 hebben <text:span text:style-name="nadrukondlijn">ingestemd</text:span> met het ecologisch mitigatieplan Wet natuurbescherming (kenmerk Z/184291-340028) aan Woonstichting Leystromen, Postbus 70, 5120 AB RIJEN, voor de verduurzaming 68 woningen ter plaatse van Akkerwinde 4, 6, 12, 14, 18, 2o, Den Brem 15, 19, 29-35 (oneven), 39-59 (oneven), 67, 77, 79, 89, 93-97 (oneven), Gagel 5, 9, 13-19 (oneven), 57, 59, 6-10 (even), 16, 18, 22, Valeriaan 1, 11, 13, 19-25 (oneven), 2-6 (even), 10, 16-20 (even), Weegbree 4, 26, 28, 30, 36, 38, Zonnedauw 2-8 (even) te Goirle, in de gemeente Goirle. Deze werkzaamheden vallen onder de op 18 september 2018 aan Woonstichting Leystromen afgegeven gebiedsontheffing soortenbescherming C2231502/4403755, welke geldig is voor de periode tot en met 15 september 2023. </text:p>
            <text:p text:style-name="common-al">De aanvraag, het besluit en de bijbehorende stukken liggen vanaf 7 november 2022 tot en met 19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4291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7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2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stichting Leystromen, Cluster 1732 Diverse woningen te Goirle, Z/184291</meta:user-defined>
    <meta:user-defined meta:name="DCTERMS.W3CDTF/DCTERMS.available">2022-11-07</meta:user-defined>
    <meta:user-defined meta:name="DCTERMS.W3CDTF/OVERHEIDop.jaargang">2022</meta:user-defined>
    <meta:user-defined meta:name="OVERHEIDop.publicationIssue">13178</meta:user-defined>
    <meta:user-defined meta:name="OVERHEIDop.PrbID/DC.identifier">prb-2022-13178</meta:user-defined>
    <meta:user-defined meta:name="OVERHEIDop.versieInformatie"/>
  </office:meta>
</office:document-meta>
</file>