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november 2022 een melding ontvangen van Lankelma Geotechniek Zuid B.V. te Oost-, West-, en Middelbeers, namens EVG Bouw en Vastgoed B.V. te Helmond, op grond van artikel 39b van de Wet bodembescherming met het voornemen de bodem te saneren op de locatie Hoofdstraat 1a te Hoogeloon (gemeente Bladel) conform het Besluit uniforme saneringen (BUS). De locatie is geregistreerd onder NB17283037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925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7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925</meta:user-defined>
    <dc:language>nl</dc:language>
    <meta:user-defined meta:name="OVERHEIDop.locatietype/OVERHEIDop.gebiedsmarkering">Adres</meta:user-defined>
    <meta:user-defined meta:name="DC.title">Melding Besluit uniforme saneringen (BUS)</meta:user-defined>
    <meta:user-defined meta:name="DCTERMS.W3CDTF/DCTERMS.available">2022-11-07</meta:user-defined>
    <meta:user-defined meta:name="DCTERMS.W3CDTF/OVERHEIDop.jaargang">2022</meta:user-defined>
    <meta:user-defined meta:name="OVERHEIDop.publicationIssue">13177</meta:user-defined>
    <meta:user-defined meta:name="OVERHEIDop.PrbID/DC.identifier">prb-2022-13177</meta:user-defined>
    <meta:user-defined meta:name="OVERHEIDop.versieInformatie"/>
  </office:meta>
</office:document-meta>
</file>