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ppenkoning 3 t/m 19 te Schaar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ontheffingsperiode te verlengen. De reden hiervoor is omdat de permanente voorzieningen niet tijdig gerealiseerd kunnen worden, omdat de nieuwbouwwoningen nog niet gerealiseerd zij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4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choppenkoning 3 t/m 19 te Schaarsbergen</meta:user-defined>
    <meta:user-defined meta:name="DCTERMS.W3CDTF/DCTERMS.available">2022-11-10</meta:user-defined>
    <meta:user-defined meta:name="DCTERMS.W3CDTF/OVERHEIDop.jaargang">2022</meta:user-defined>
    <meta:user-defined meta:name="OVERHEIDop.externeBijlage">Definitief besluit|exb-2022-61316</meta:user-defined>
    <meta:user-defined meta:name="OVERHEIDop.publicationIssue">13171</meta:user-defined>
    <meta:user-defined meta:name="OVERHEIDop.PrbID/DC.identifier">prb-2022-13171</meta:user-defined>
    <meta:user-defined meta:name="OVERHEIDop.versieInformatie"/>
  </office:meta>
</office:document-meta>
</file>