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Prinses Beatrixstraat ter hoogte van 1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Prinses Beatrixstraat ter hoogte van 1a in Nieuwerkerk aan den IJssel is besloten dat sprake is van een geval van ernstige verontreiniging waarvoor een spoedige sanering niet noodzakelijk is en dat wordt ingestemd met het ingediende deelsaneringspla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256626.</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november 2022 en bedraagt 6 weken. Het bezwaarschrift dient derhalve uiterlijk op 16 december 2022 te zijn ingediend<text:span text:style-name="nadrukcur">.</text:span></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6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6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6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Wet bodembescherming Prinses Beatrixstraat ter hoogte van 1a in Nieuwerkerk aan den IJssel</meta:user-defined>
    <meta:user-defined meta:name="DCTERMS.W3CDTF/DCTERMS.available">2022-11-07</meta:user-defined>
    <meta:user-defined meta:name="DCTERMS.W3CDTF/OVERHEIDop.jaargang">2022</meta:user-defined>
    <meta:user-defined meta:name="OVERHEIDop.publicationIssue">13161</meta:user-defined>
    <meta:user-defined meta:name="OVERHEIDop.PrbID/DC.identifier">prb-2022-13161</meta:user-defined>
    <meta:user-defined meta:name="OVERHEIDop.versieInformatie"/>
  </office:meta>
</office:document-meta>
</file>