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tationsgebied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realiseren van een open bodemenergiesysteem t.b.v. de klimatisering van een gebouw. De locatie betreft het <text:span text:style-name="nadrukvet">Stationsgebied te Leiden</text:span> (zaaknummer 0101028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stationsgebied te Leid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1316</meta:user-defined>
    <meta:user-defined meta:name="OVERHEIDop.PrbID/DC.identifier">prb-2022-1316</meta:user-defined>
    <meta:user-defined meta:name="OVERHEIDop.versieInformatie"/>
  </office:meta>
</office:document-meta>
</file>