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anaalweg Griendtsveen, 2022-05590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immobiel.</text:p>
            <text:p text:style-name="common-al">Datum ontvangst: 4 oktober 2022</text:p>
            <text:p text:style-name="common-al">Locatie: Kanaalweg Griendtsveen, kadastraal bekend gemeente Horst, sectie G, nummer 734</text:p>
            <text:p text:style-name="common-al">Zaaknummer: 2022-055901</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3157</text:span><text:line-break/><text:date style:data-style-name="dag" text:fixed="true" text:date-value="2022-11-07"/><text:line-break/><text:date style:data-style-name="jaar" text:fixed="true" text:date-value="2022-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7</text:span><text:date style:data-style-name="nicedate" text:fixed="true" text:date-value="2022-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3157</text:span><text:date style:data-style-name="nicedate" text:fixed="true" text:date-value="2022-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anaalweg Griendtsveen, 2022-055901</meta:user-defined>
    <meta:user-defined meta:name="DCTERMS.W3CDTF/DCTERMS.available">2022-11-07</meta:user-defined>
    <meta:user-defined meta:name="DCTERMS.W3CDTF/OVERHEIDop.jaargang">2022</meta:user-defined>
    <meta:user-defined meta:name="OVERHEIDop.publicationIssue">13157</meta:user-defined>
    <meta:user-defined meta:name="OVERHEIDop.PrbID/DC.identifier">prb-2022-13157</meta:user-defined>
    <meta:user-defined meta:name="OVERHEIDop.versieInformatie"/>
  </office:meta>
</office:document-meta>
</file>