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olenweg Sittard, 2022-05559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 oktober 2022</text:p>
            <text:p text:style-name="common-al">Locatie: Molenweg Sittard, kadastraal bekend gemeente Sittard, sectie G, nummers 3229, 3230 en 3232</text:p>
            <text:p text:style-name="common-al">Zaaknummer: 2022-05559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5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5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5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Molenweg Sittard, 2022-055592</meta:user-defined>
    <meta:user-defined meta:name="DCTERMS.W3CDTF/DCTERMS.available">2022-11-07</meta:user-defined>
    <meta:user-defined meta:name="DCTERMS.W3CDTF/OVERHEIDop.jaargang">2022</meta:user-defined>
    <meta:user-defined meta:name="OVERHEIDop.publicationIssue">13156</meta:user-defined>
    <meta:user-defined meta:name="OVERHEIDop.PrbID/DC.identifier">prb-2022-13156</meta:user-defined>
    <meta:user-defined meta:name="OVERHEIDop.versieInformatie"/>
  </office:meta>
</office:document-meta>
</file>