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emira Rotterdam B.V. 15014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Kemira Rotterdam B.V.</text:p>
            <text:p text:style-name="common-al">Locatie : Botlekweg 175, 3197KA te Botlek Rotterdam</text:p>
            <text:p text:style-name="common-al">Activiteit : Bouwen</text:p>
            <text:p text:style-name="common-al">Voor : Het plaatsen van een prefab 6kV station</text:p>
            <text:p text:style-name="common-al">Aanvraagdatum : 6 juli 2022</text:p>
            <text:p text:style-name="common-al">Besluitdatum : 12 oktober 2022</text:p>
            <text:p text:style-name="common-al">Bekendmaking : 12 oktober 2022</text:p>
            <text:p text:style-name="common-al">Olo nummer : 6796849</text:p>
            <text:p text:style-name="common-al">Zaaknummer : 1501469</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1501469 en het Olo nummer: 67968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55</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55</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55</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501469</meta:user-defined>
    <meta:user-defined meta:name="DCTERMS.abstract">GS maken bekend dat omgevingsvergunning is verleend voor plaatsen prefab 6kV station. </meta:user-defined>
    <dc:language>nl</dc:language>
    <meta:user-defined meta:name="OVERHEIDop.locatietype/OVERHEIDop.gebiedsmarkering">Adres</meta:user-defined>
    <meta:user-defined meta:name="DC.title">Kennisgeving beschikking Kemira Rotterdam B.V. 1501469</meta:user-defined>
    <meta:user-defined meta:name="DCTERMS.W3CDTF/DCTERMS.available">2022-11-07</meta:user-defined>
    <meta:user-defined meta:name="DCTERMS.W3CDTF/OVERHEIDop.jaargang">2022</meta:user-defined>
    <meta:user-defined meta:name="OVERHEIDop.externeBijlage">Beschikking|exb-2022-61240</meta:user-defined>
    <meta:user-defined meta:name="OVERHEIDop.publicationIssue">13155</meta:user-defined>
    <meta:user-defined meta:name="OVERHEIDop.PrbID/DC.identifier">prb-2022-13155</meta:user-defined>
    <meta:user-defined meta:name="OVERHEIDop.versieInformatie"/>
  </office:meta>
</office:document-meta>
</file>