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Tessenderlo Kerley Netherlands B.V. (Tessenderlo Kerley Geleen (TKG)), kadastraal bekend als gemeente Geleen, sectie H, perceelnummer 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kundige aanpassingen algemeen</text:p>
            <text:p text:style-name="common-al">Locatie: CSP/Tessenderlo Kerley Netherlands B.V. (Tessenderlo Kerley Geleen (TKG)), kadastraal bekend als gemeente Geleen, sectie H, perceelnummer 1443</text:p>
            <text:p text:style-name="common-al">Datum aanvraag: 27 oktober 2022</text:p>
            <text:p text:style-name="common-al">Zaaknummer: 2022-05951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5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5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5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CSP/Tessenderlo Kerley Netherlands B.V. (Tessenderlo Kerley Geleen (TKG)), kadastraal bekend als gemeente Geleen, sectie H, perceelnummer 1443</meta:user-defined>
    <meta:user-defined meta:name="DCTERMS.W3CDTF/DCTERMS.available">2022-11-07</meta:user-defined>
    <meta:user-defined meta:name="DCTERMS.W3CDTF/OVERHEIDop.jaargang">2022</meta:user-defined>
    <meta:user-defined meta:name="OVERHEIDop.publicationIssue">13153</meta:user-defined>
    <meta:user-defined meta:name="OVERHEIDop.PrbID/DC.identifier">prb-2022-13153</meta:user-defined>
    <meta:user-defined meta:name="OVERHEIDop.versieInformatie"/>
  </office:meta>
</office:document-meta>
</file>