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IF Maasvlakte 2 (1734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IF Maasvlakte 2</text:p>
            <text:p text:style-name="common-al">Locatie : Pieter van Vollenhovenweg 101, 3199 KV Rotterdam-Maasvlakte</text:p>
            <text:p text:style-name="common-al">Activiteit : Milieuneutraal wijzigen</text:p>
            <text:p text:style-name="common-al">Voor  : De realisatie van extra productiehallen ten behoeve van een aangepast productieproces.</text:p>
            <text:p text:style-name="common-al">Aanvraagdatum  : 21 oktober 2022</text:p>
            <text:p text:style-name="common-al">Verzenddatum : 1 november 2022</text:p>
            <text:p text:style-name="common-al">OLO nummer : 7340271</text:p>
            <text:p text:style-name="common-al">Zaaknummer  : 173496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5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5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5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34968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SIF Maasvlakte 2 (1734968)</meta:user-defined>
    <meta:user-defined meta:name="DCTERMS.W3CDTF/DCTERMS.available">2022-11-07</meta:user-defined>
    <meta:user-defined meta:name="DCTERMS.W3CDTF/OVERHEIDop.jaargang">2022</meta:user-defined>
    <meta:user-defined meta:name="OVERHEIDop.externeBijlage">Verlengingsbesluit|exb-2022-61239</meta:user-defined>
    <meta:user-defined meta:name="OVERHEIDop.publicationIssue">13151</meta:user-defined>
    <meta:user-defined meta:name="OVERHEIDop.PrbID/DC.identifier">prb-2022-13151</meta:user-defined>
    <meta:user-defined meta:name="OVERHEIDop.versieInformatie"/>
  </office:meta>
</office:document-meta>
</file>