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Mainfreight Holding B.V. - Industriestraat 12 te 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Industriestraat 12 te s-Heerenberg</text:p>
            <text:p text:style-name="common-al">Omschrijving: lozing lozen in de bodem</text:p>
            <text:p text:style-name="common-al">Datum ontvangst: 21 september 2022</text:p>
            <text:p text:style-name="common-al">Zaaknummer: W.Z22.107469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Mainfreight Holding B.V. - Industriestraat 12 te s-Heerenberg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48</meta:user-defined>
    <meta:user-defined meta:name="OVERHEIDop.PrbID/DC.identifier">prb-2022-13148</meta:user-defined>
    <meta:user-defined meta:name="OVERHEIDop.versieInformatie"/>
  </office:meta>
</office:document-meta>
</file>