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astanjelaan Sittard, 2022-053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6 september 2022</text:p>
            <text:p text:style-name="common-al">Locatie: Kastanjelaan Sittard, kadastraal bekend gemeente Sittard, sectie D, nummer 6365 en sectie C, nummers 2695, 2942, 2693, 3643 en 3090</text:p>
            <text:p text:style-name="common-al">Zaaknummer: 2022-05350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4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4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4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astanjelaan Sittard, 2022-053500</meta:user-defined>
    <meta:user-defined meta:name="DCTERMS.W3CDTF/DCTERMS.available">2022-11-07</meta:user-defined>
    <meta:user-defined meta:name="DCTERMS.W3CDTF/OVERHEIDop.jaargang">2022</meta:user-defined>
    <meta:user-defined meta:name="OVERHEIDop.publicationIssue">13145</meta:user-defined>
    <meta:user-defined meta:name="OVERHEIDop.PrbID/DC.identifier">prb-2022-13145</meta:user-defined>
    <meta:user-defined meta:name="OVERHEIDop.versieInformatie"/>
  </office:meta>
</office:document-meta>
</file>