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Groeve Swelsen te Brunssum, zaaknummer 2022-035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wijzigen van de vergunning.</text:p>
            <text:p text:style-name="common-al">Locatie: Groeve Swelsen te Brunssum</text:p>
            <text:p text:style-name="common-al">Zaaknummer: 2022-035784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11 november 2022 t/m 22 december 2022:</text:p>
            <text:p text:style-name="common-al"> - in het Gouvernement, Limburglaan 10, Maastricht, na telefonische afspraak, +31 43 389 99 99;</text:p>
            <text:p text:style-name="common-al"> - in het gemeentehuis van Brunssum, op de gebruikelijke plaats en tijden.Vergunningsbesluiten worden gedurende de inzagetermijn ook gepubliceerd op <text:a xlink:href="https://zoek.officielebekendmakingen.nl/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 11 november 2022 t/m 22 december 2022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5 december 2022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common-al">Vergunningen, Toezicht en Handhaving: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3578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Limburg, ontwerpbesluit Ontgrondingenwet, Groeve Swelsen te Brunssum, zaaknummer 2022-035784</meta:user-defined>
    <meta:user-defined meta:name="DCTERMS.W3CDTF/DCTERMS.available">2022-11-09</meta:user-defined>
    <meta:user-defined meta:name="DCTERMS.W3CDTF/OVERHEIDop.jaargang">2022</meta:user-defined>
    <meta:user-defined meta:name="OVERHEIDop.externeBijlage">2022-035784 Ontwerpbesluit wijziging Ow|exb-2022-61230</meta:user-defined>
    <meta:user-defined meta:name="OVERHEIDop.publicationIssue">13143</meta:user-defined>
    <meta:user-defined meta:name="OVERHEIDop.PrbID/DC.identifier">prb-2022-13143</meta:user-defined>
    <meta:user-defined meta:name="OVERHEIDop.versieInformatie"/>
  </office:meta>
</office:document-meta>
</file>